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14 Kasteel Strijenstraat 17 te Tilburg,  vergroten van de woning, verzonden 29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1 - Z-HZ_WABO-2016-00014 - B - Kasteel Strijenstraat 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3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14 Kasteel Strijenstraat 17 te Tilburg,  vergroten van de woning, verzonden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35</meta:user-defined>
    <meta:user-defined meta:name="OVERHEIDop.GmbID/DC.identifier">gmb-2016-39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HP 17</meta:user-defined>
    <meta:user-defined meta:name="OVERHEIDop.woonplaats">Tilburg</meta:user-defined>
    <meta:user-defined meta:name="OVERHEIDop.straatnaam">Kasteel Strij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580 396882</meta:user-defined>
    <meta:user-defined meta:name="OVERHEIDop.versieInformatie"/>
  </office:meta>
</office:document-meta>
</file>