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36*"/>
    </style:style>
    <style:style style:family="table-column" style:parent-style-name="colspec" style:name="id1-3-2-2-1-35-1-2">
      <style:table-column-properties style:rel-column-width="34*"/>
    </style:style>
    <style:style style:family="table-column" style:parent-style-name="colspec" style:name="id1-3-2-2-1-35-1-3">
      <style:table-column-properties style:rel-column-width="30*"/>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Beleidsregels Stadionomgevingsverbod 's-Hertogenbosch 2016</text:p>
      <text:section text:name="regeling_id1-3-2" text:style-name="regeling">
        <text:section text:name="aanhef_id1-3-2-1" text:style-name="aanhef">
          <text:section text:name="preambule_id1-3-2-1-1" text:style-name="preambule">
            <text:p text:style-name="al">De burgemeester van 's-Hertogenbosch heeft op 30 maart 2016 de beleidsregels Stadionomgevingsverbod 's-Hertogenbosch 2016 vastgesteld. De beleidsregels treden in werking op 2 april 2016.</text:p>
            <text:p text:style-name="al"/>
            <text:p text:style-name="al">De burgemeester van 's-Hertogenbosch,</text:p>
          </text:section>
        </text:section>
        <text:section text:name="regeling-tekst_id1-3-2-2" text:style-name="regeling-tekst">
          <text:section text:name="tekst_id1-3-2-2-1" text:style-name="tekst">
            <text:p text:style-name="common-al">Overwegende dat: </text:p>
            <text:p text:style-name="common-al">Het gewenst is om beleidsregels vast te stellen omtrent stadionomgevingsverboden, inhoudende dat:</text:p>
            <text:list text:style-name="id1-3-2-2-1-3">
              <text:list-item text:style-override="id1-3-2-2-1-3-1">
                <text:number>•</text:number>
                <text:p text:style-name="al">De ‘Beleidsregels Stadionomgevingsverboden ’s-Hertogenbosch 2016’ op het nieuwe artikel 2:34 van de Algemene Plaatselijke Verordening worden gebaseerd. </text:p>
              </text:list-item>
              <text:list-item text:style-override="id1-3-2-2-1-3-2">
                <text:number>•</text:number>
                <text:p text:style-name="al">Op grond van het nieuwe artikel 2:34 van de Algemene Plaatselijke Verordening de burgemeester in het belang van de openbare orde aan een persoon schriftelijk het verbod kan opleggen zich op te houden in de omgeving van het stadion vanaf drie uur voor het vastgestelde aanvangstijdstip tot drie uur na afloop van voetbalwedstrijden. </text:p>
              </text:list-item>
              <text:list-item text:style-override="id1-3-2-2-1-3-3">
                <text:number>•</text:number>
                <text:p text:style-name="al">Op grond van het nieuwe artikel 2:34 van de Algemene Plaatselijke Verordening de burgemeester, naast de directe omgeving van het stadion, ook nadere plaatsen kan aanwijzen waar het stadionomgevingsverbod van kracht is. </text:p>
              </text:list-item>
              <text:list-item text:style-override="id1-3-2-2-1-3-4">
                <text:number>•</text:number>
                <text:p text:style-name="al">De termijnen in ‘Beleidsregels Stadionomgevingsverboden ’s-Hertogenbosch 2016’ zijn afgeleid van de “Richtlijn termijn stadionverbod KNVB 2015/2016” en maximaal twee jaar bedragen. </text:p>
              </text:list-item>
            </text:list>
            <text:p text:style-name="common-al">Om in de toekomst op de (juridisch) juiste manier gebruik te kunnen maken van de mogelijkheid tot het opleggen van een stadionomgevingsverbod, dienen de beleidsregels hieromtrent vastgesteld te worden. Deze beleidsregels waarborgen de rechtszekerheid en rechtsgelijkheid. </text:p>
            <text:p text:style-name="common-al">
            <text:span text:style-name="nadrukvet">Besluit </text:span>
          </text:p>
            <text:p text:style-name="common-al">ingevolge artikel 4:81 van de Algemene wet bestuursrecht in samenhang met afdeling 10 van hoofdstuk 2 van de Algemene Plaatselijke Verordening ’s-Hertogenbosch 2016 vast te stellen de <text:span text:style-name="nadrukvet">‘</text:span><text:span text:style-name="nadrukvet">Belei</text:span><text:span text:style-name="nadrukvet">dregels</text:span><text:span text:style-name="nadrukvet">Stadionomgev</text:span><text:span text:style-name="nadrukvet">ingsverbod</text:span><text:span text:style-name="nadrukvet"> ’s-Hertogenbosch 2016</text:span>’. </text:p>
            <text:p text:style-name="common-al">Aldus vastgesteld, ’s-Hertogenbosch 30 maart 2016</text:p>
            <text:p text:style-name="common-al">De burgemeester van ’s-Hertogenbosch,</text:p>
            <text:p text:style-name="common-al">mr. dr. A.G.J.M. Rombouts</text:p>
            <text:p text:style-name="common-al">
            <text:span text:style-name="nadrukvet"/>
          </text:p>
            <text:p text:style-name="common-al">
            <text:span text:style-name="nadrukvet">Beleid</text:span>
            <text:span text:style-name="nadrukvet">sregels </text:span>
            <text:span text:style-name="nadrukvet">Stadionomgevingsverbod</text:span>
            <text:span text:style-name="nadrukvet"> ’s-Hertogenbosch 2016</text:span>
          </text:p>
            <text:p text:style-name="common-al">1.<text:span text:style-name="nadrukvet">Algemeen</text:span></text:p>
            <text:p text:style-name="common-al">Op grond van artikel 2:34 van de Algemene Plaatselijke Verordening (hierna: APV) kan de burgemeester in het belang van de openbare orde aan een persoon schriftelijk het verbod opleggen zich op te houden in de omgeving van het stadion vanaf drie uur voor het vastgestelde aanvangstijdstip tot drie uur na afloop van voetbalwedstrijden. Het verbod geldt voor een bepaalde periode. Een stadionomgevingsverbod tast de bewegingsvrijheid van de persoon in kwestie meer aan dan een stadionverbod. Daarom wordt er voor gekozen bij het stadionomgevingsverbod de maximale termijn aan te geven. Het maximum is gesteld op een periode van twee jaar.</text:p>
            <text:p text:style-name="common-al">2.<text:span text:style-name="nadrukvet">Juridisch kader</text:span></text:p>
            <text:p text:style-name="common-al">De burgemeester is op grond van de artikelen 172 en 174 van de Gemeentewet eindverantwoordelijk voor de handhaving van de openbare orde en veiligheid in de gemeente ’s-Hertogenbosch. In de APV is, in het belang van de handhaving van de openbare orde, in hoofdstuk 2 afdeling 10 opgenomen. In deze afdeling zijn specifieke regels opgenomen inzake betaald voetbalwedstrijden. </text:p>
            <text:p text:style-name="common-al">In artikel 2:34 van de APV is opgenomen dat de burgemeester in het kader van de openbare orde bevoegd is tot het opleggen van een stadionomgevingsverbod. Dit verbod dient schriftelijk te worden opgelegd. Artikel 2:34 lid 1 van de APV luidt als volgt:</text:p>
            <text:p text:style-name="common-al">
            <text:span text:style-name="nadrukcur">De burgemeester kan in het belang van de openbare orde aan een persoon schriftelijk het verbod opleggen zich op te houden in de omgeving van het stadion vanaf drie uur voor het vastgestelde aanvangstijdstip tot drie uur na afloop van voetbalwedstrijden. </text:span>
          </text:p>
            <text:p text:style-name="common-al">De wijze waarop de burgemeester gebruik maakt van deze bevoegdheid is beschreven in deze beleidsregel.</text:p>
            <text:p text:style-name="common-al">3.<text:span text:style-name="nadrukvet">Gebied</text:span></text:p>
            <text:p text:style-name="common-al">Onder de omgeving van het stadion wordt verstaan: </text:p>
            <text:list text:style-name="id1-3-2-2-1-21">
              <text:list-item text:style-override="id1-3-2-2-1-21-1">
                <text:number>a.</text:number>
                <text:p text:style-name="al">het gebied dat wordt omsloten door: Stadionlaan – Van Grobbendoncklaan – Westenburgerweg – Muntelbolwerk - Graafseweg – Hintham – De Grote Elst – Stadionlaan, zoals vastgelegd in bijlage 1; </text:p>
              </text:list-item>
              <text:list-item text:style-override="id1-3-2-2-1-21-2">
                <text:number>b.</text:number>
                <text:p text:style-name="al">door de burgemeester nader aan te wijzen plaatsen en/of gebieden.</text:p>
              </text:list-item>
            </text:list>
            <text:p text:style-name="common-al">Ten aanzien van bovengenoemde wegen geldt dat deze wegen zelf ook onderdeel uitmaken van het gebied waarvoor het stadionomgevingsverbod van toepassing is.</text:p>
            <text:p text:style-name="common-al">Het is gebleken dat met betrekking tot de plaats van voetbalvandalisme een ontwikkeling heeft plaatsgevonden. De overlast, voor en na de wedstrijd, blijft niet beperkt tot in het stadion, maar strekt zich tevens uit tot buiten het stadion, richting centrum en cafés. Om deze reden is het gebied zoals genoemd in artikel 2:34, lid 4 sub a van de APV zo benoemd, dat deze horecagelegenheden binnen het gebied gelegen zijn.</text:p>
            <text:p text:style-name="common-al">De burgemeester kan op basis van de APV nadere plaatsen en/of gebieden aanwijzen waar het stadionomgevingsverbod geldt. Om de supporters te kunnen weren die zich schuldig maken aan openbare ordeverstoringen buiten het stadion en om herhaling te voorkomen is het noodzakelijk om het gebied uit te kunnen breiden op grond van artikel 2:34 lid 4 sub b van de APV. </text:p>
            <text:p text:style-name="common-al">Indien de persoon aan wie het stadionomgevingsverbod gegeven wordt in het gebied woont (volgens de Basis Administratie Personen) of werkt waarvoor het stadionomgevingsverbod geldt, wordt het gebied zodanig aangepast dat die persoon een route heeft naar en van zijn woning of werklocatie.</text:p>
            <text:p text:style-name="common-al">4.<text:span text:style-name="nadrukvet">Gedragingen en termijnen </text:span><text:span text:style-name="nadrukvet">stadionomgevingsverbod</text:span></text:p>
            <text:p text:style-name="common-al">Voorheen vonden de meeste incidenten plaats in en rondom de voetbalstadions. Landelijk is, mede door de toegenomen veiligheidsmaatregelen in en rondom de stadions, het voetbalvandalisme zich geleidelijk aan gaan verplaatsen naar de omgeving richting de diverse horecagelegenheden in de nabijheid van het stadion, alsmede richting de centra. Deze trend heeft zich ook doorgezet in de gemeente ‘s-Hertogenbosch. Zo zijn er de afgelopen jaren diverse corteo’s georganiseerd die gestart werden vanaf horecagelegenheden in de nabijheid van het stadion. </text:p>
            <text:p text:style-name="common-al">Het kunnen weren van supporters die zich schuldig maken aan verstoring van de openbare orde bij een betaald voetbalwedstrijd – om daarmee herhaling van de ordeverstoring bij volgende voetbalwedstrijden te voorkomen – is een effectief instrument ter handhaving van de openbare orde. Dit mede in het belang van het veilig laten verlopen van betaald voetbalwedstrijden voor de andere bezoekers. Daarbij moet de burgemeester niet afhankelijk zijn van de vraag of de KNVB en/of de betaald voetbalorganisatie een (lokaal) stadionverbod oplegt. De burgemeester heeft, in het kader van zijn verantwoordelijkheid voor de openbare orde en veiligheid, een eigen verantwoordelijkheid. Vanuit deze verantwoordelijkheid kan de burgemeester personen die de orde verstoren rondom betaald voetbalwedstrijden, ter voorkoming van herhaling van de ordeverstoringen, voor een bepaalde periode weren uit de omgeving van het stadion. Er is gekozen voor de termijn van maximaal 2 jaar, zodat bij ernstige verstoring van de openbare orde, de betreffende persoon minimaal één volledig seizoen uit de omgeving van het stadion kan worden geweerd.</text:p>
            <text:p text:style-name="common-al">De burgemeester gaat over tot het opleggen van een stadionomgevingsverbod nadat is geconstateerd dat de persoon de openbare orde in of rondom het stadion heeft verstoord op de dag dat een wedstrijd door de organisator wordt gespeeld. </text:p>
            <text:p text:style-name="common-al">
            <text:span text:style-name="nadrukvet">De burgemeester zal in twee situaties overgaan tot het opleggen van een </text:span>
            <text:span text:style-name="nadrukvet">stadionomgevingsverbod</text:span>
            <text:span text:style-name="nadrukvet">:</text:span>
          </text:p>
            <text:list text:style-name="id1-3-2-2-1-31">
              <text:list-item text:style-override="id1-3-2-2-1-31-1">
                <text:number>1.</text:number>
                <text:p text:style-name="al">
                <text:span text:style-name="nadrukvet">Nadat </text:span>
                <text:span text:style-name="nadrukvet">is geconstateerd</text:span>
                <text:span text:style-name="nadrukvet"> dat de persoon de openbare orde in het stadion of in de omgeving van het stadion heeft verstoord op de dag dat een wedstrijd van de organisator is gespeeld.</text:span>
              </text:p>
              </text:list-item>
              <text:list-item text:style-override="id1-3-2-2-1-31-2">
                <text:number>2.</text:number>
                <text:p text:style-name="al">
                <text:span text:style-name="nadrukvet">Als aan een perso</text:span>
                <text:span text:style-name="nadrukvet">on een strafrechtelijk en/of pri</text:span>
                <text:span text:style-name="nadrukvet">vaatrechtelijk stadionverbod is opgelegd voor een gedraging waarbij de openbare orde in of rondom het stadion is verstoord. </text:span>
              </text:p>
              </text:list-item>
            </text:list>
            <text:p text:style-name="common-al">Wanneer een stadionomgevingsverbod wordt opgelegd, dan correspondeert de duur van het verbod met de duur van het stadionverbod volgens de Richtlijn termijn stadionverbod KNVB 2015/2016, met als maximum een duur van 24 maanden (artikel 2:34 lid 2 APV) en geldt het verbod vanaf drie uur voor het vastgestelde aanvangstijdstip tot drie uur na afloop van een voetbalwedstrijd zoals omschreven in artikel 2:34 lid 2 van de APV. </text:p>
            <text:p text:style-name="common-al">Wanneer door de KNVB of FC Den Bosch wordt besloten tot oplegging van een voorwaardelijk stadionverbod, wordt daarbij aansluitend eveneens een voorwaardelijk stadionomgevingsverbod opgelegd. </text:p>
            <text:p text:style-name="common-al">In onderstaand schema wordt weergegeven wanneer en voor hoelang er een stadion- (afgekort SV) en een stadionomgevingsverbod (afgekort SOV) wordt opgelegd.</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ext:span text:style-name="nadrukvet">Gedraging </text:span>
                    </text:p>
                  </table:table-cell>
                  <table:table-cell table:style-name="entry" table:number-rows-spanned="1" table:number-columns-spanned="1">
                    <text:p text:style-name="table_al">
                      <text:span text:style-name="nadrukvet">Maanden SV </text:span>
                      <text:span text:style-name="nadrukvet">(</text:span>
                      <text:span text:style-name="nadrukvet">Richtlijn termijn s</text:span>
                      <text:span text:style-name="nadrukvet">tadionverbod KNVB 2015/2016)</text:span>
                    </text:p>
                  </table:table-cell>
                  <table:table-cell table:style-name="entry" table:number-rows-spanned="1" table:number-columns-spanned="1">
                    <text:p text:style-name="table_al">
                      <text:span text:style-name="nadrukvet">Maanden SOV </text:span>
                    </text:p>
                  </table:table-cell>
                </table:table-row>
                <table:table-row table:style-name="row">
                  <table:table-cell table:style-name="entry" table:number-rows-spanned="1" table:number-columns-spanned="1">
                    <text:p text:style-name="table_al">Overtreding van de wet ID </text:p>
                  </table:table-cell>
                  <table:table-cell table:style-name="entry" table:number-rows-spanned="1" table:number-columns-spanned="1">
                    <text:p text:style-name="table_al">3 voorwaardelij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even valse naam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ing APV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Poging tot brandstichting met geringe gevaarzetting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Niet voldoen aan een bevel of vordering van personen die belast zijn met de kaartcontrole en/of het handhaven van de orde, waaronder politie en stewards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Valsheid in geschrift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digen en/of kwetsen van personen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fstal of verduistering </text:p>
                  </table:table-cell>
                  <table:table-cell table:style-name="entry" table:number-rows-spanned="1" table:number-columns-spanned="1">
                    <text:p text:style-name="table_al">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ldadigheid/provocatie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Openbare dronkenschap in of rond het stadion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Overtreding van de Opiumwet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Geringe) vernieling of beschadiging </text:p>
                  </table:table-cell>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Overtredingen van de KNVB standaardvoorwaarden niet nader en/of afzonderlijk genoemd in deze richtlijn </text:p>
                  </table:table-cell>
                  <table:table-cell table:style-name="entry" table:number-rows-spanned="1" table:number-columns-spanned="1">
                    <text:p text:style-name="table_al">Afhankelijk van de overtreding 9 tot 24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voldoen aan verplichte combiregeling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ging tot binnendringen van het stadion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den van het aanzien en/of belang van het voetbal </text:p>
                  </table:table-cell>
                  <table:table-cell table:style-name="entry" table:number-rows-spanned="1" table:number-columns-spanned="1">
                    <text:p text:style-name="table_al">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oien van voorwerpen en/of vloeistoffen </text:p>
                  </table:table-cell>
                  <table:table-cell table:style-name="entry" table:number-rows-spanned="1" table:number-columns-spanned="1">
                    <text:p text:style-name="table_al">Afhankelijk van het feit en/of de gevolgen: 12 tot 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bieden/verkopen van toegangskaarten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it of verkoop van illegale kaarten </text:p>
                  </table:table-cell>
                  <table:table-cell table:style-name="entry" table:number-rows-spanned="1" table:number-columns-spanned="1">
                    <text:p text:style-name="table_al">1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ruiing </text:p>
                  </table:table-cell>
                  <table:table-cell table:style-name="entry" table:number-rows-spanned="1" table:number-columns-spanned="1">
                    <text:p text:style-name="table_al">18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Huisvredebreuk/lokaalvredebreuk buiten het stadion (stadionterrein en omgeving) </text:p>
                  </table:table-cell>
                  <table:table-cell table:style-name="entry" table:number-rows-spanned="1" table:number-columns-spanned="1">
                    <text:p text:style-name="table_al">18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randstichting met geringe gevaarzetting</text:p>
                  </table:table-cell>
                  <table:table-cell table:style-name="entry" table:number-rows-spanned="1" table:number-columns-spanned="1">
                    <text:p text:style-name="table_al">18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Wederspannigheid</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envoudige mishandeling of vechten</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Overtreding Wet Wapens en Munitie</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Openlijke geweldpleging</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ezit en/of voorhanden hebben vuurwerk</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fsteken vuurwerk</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elediging groep c.q. verspreiding discriminatoire uitlatingen</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Ernstige) vernieling of beschadiging</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Poging tot brandstichting met ernstige gevaarzetting</text:p>
                  </table:table-cell>
                  <table:table-cell table:style-name="entry" table:number-rows-spanned="1" table:number-columns-spanned="1">
                    <text:p text:style-name="table_al">3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Poging tot zware mishandeling</text:p>
                  </table:table-cell>
                  <table:table-cell table:style-name="entry" table:number-rows-spanned="1" table:number-columns-spanned="1">
                    <text:p text:style-name="table_al">3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edreiging (official of politie-ambtenaar)</text:p>
                  </table:table-cell>
                  <table:table-cell table:style-name="entry" table:number-rows-spanned="1" table:number-columns-spanned="1">
                    <text:p text:style-name="table_al">3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uisvredebreuk/lokaalvredebreuk stadion</text:p>
                  </table:table-cell>
                  <table:table-cell table:style-name="entry" table:number-rows-spanned="1" table:number-columns-spanned="1">
                    <text:p text:style-name="table_al">3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nnendringen stadion met geweld</text:p>
                  </table:table-cell>
                  <table:table-cell table:style-name="entry" table:number-rows-spanned="1" table:number-columns-spanned="1">
                    <text:p text:style-name="table_al">48</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etreden speelveld</text:p>
                  </table:table-cell>
                  <table:table-cell table:style-name="entry" table:number-rows-spanned="1" table:number-columns-spanned="1">
                    <text:p text:style-name="table_al">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nieling met ernstige gevolgen</text:p>
                  </table:table-cell>
                  <table:table-cell table:style-name="entry" table:number-rows-spanned="1" table:number-columns-spanned="1">
                    <text:p text:style-name="table_al">6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ezit en/of voorhanden hebben en/of afsteken van vuurwerkbom</text:p>
                  </table:table-cell>
                  <table:table-cell table:style-name="entry" table:number-rows-spanned="1" table:number-columns-spanned="1">
                    <text:p text:style-name="table_al">6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Zware mishandeling</text:p>
                  </table:table-cell>
                  <table:table-cell table:style-name="entry" table:number-rows-spanned="1" table:number-columns-spanned="1">
                    <text:p text:style-name="table_al">6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randstichting met ernstige gevaarzetting</text:p>
                  </table:table-cell>
                  <table:table-cell table:style-name="entry" table:number-rows-spanned="1" table:number-columns-spanned="1">
                    <text:p text:style-name="table_al">6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Poging doodslag</text:p>
                  </table:table-cell>
                  <table:table-cell table:style-name="entry" table:number-rows-spanned="1" table:number-columns-spanned="1">
                    <text:p text:style-name="table_al">6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Deelneming aan aanval of vechtpartij</text:p>
                  </table:table-cell>
                  <table:table-cell table:style-name="entry" table:number-rows-spanned="1" table:number-columns-spanned="1">
                    <text:p text:style-name="table_al">6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Mishandeling met de dood ten gevolge</text:p>
                  </table:table-cell>
                  <table:table-cell table:style-name="entry" table:number-rows-spanned="1" table:number-columns-spanned="1">
                    <text:p text:style-name="table_al">24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Doodslag</text:p>
                  </table:table-cell>
                  <table:table-cell table:style-name="entry" table:number-rows-spanned="1" table:number-columns-spanned="1">
                    <text:p text:style-name="table_al">24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Deelneming aan aanval of vechtpartij met de dood ten gevolge</text:p>
                  </table:table-cell>
                  <table:table-cell table:style-name="entry" table:number-rows-spanned="1" table:number-columns-spanned="1">
                    <text:p text:style-name="table_al">240</text:p>
                  </table:table-cell>
                  <table:table-cell table:style-name="entry" table:number-rows-spanned="1" table:number-columns-spanned="1">
                    <text:p text:style-name="table_al">24</text:p>
                  </table:table-cell>
                </table:table-row>
              </table:table>
              <text:p text:style-name="table_bottom"/>
            </text:section>
            <text:p text:style-name="common-al">
            <text:span text:style-name="nadrukcur">4.1 </text:span>
            <text:span text:style-name="nadrukcur">Bijzondere omstandigheden</text:span>
          </text:p>
            <text:p text:style-name="common-al">In beginsel wordt voor wat betreft de duur van het stadionomgevingsverbod , de termijn zoals vermeld in de tabel aangehouden. Bijzondere omstandigheden kunnen voor de burgemeester aanleiding geven om af te wijken van deze termijnen. Indien de burgemeester hiertoe besluit, dan dient dit gemotiveerd te worden in het besluit.</text:p>
            <text:p text:style-name="common-al">5.<text:span text:style-name="nadrukvet">Procedure </text:span></text:p>
            <text:p text:style-name="common-al">
            <text:span text:style-name="nadrukcur">5.1 Werkwijze</text:span>
          </text:p>
            <text:p text:style-name="common-al">
            <text:span text:style-name="nadrukondlijn">5.1.1 </text:span>
            <text:span text:style-name="nadrukondlijn">In geval van strafbaar feit</text:span>
          </text:p>
            <text:p text:style-name="common-al">Wanneer een persoon zich schuldig maakt aan een feit zoals opgenomen in voormeld schema en aldus op grond van deze beleidsregel in aanmerking komt voor een stadionomgevingsverbod, dan rapporteert de politie dit zo spoedig mogelijk aan de burgemeester. </text:p>
            <text:p text:style-name="common-al">
            <text:span text:style-name="nadrukondlijn">5.1.2 </text:span>
            <text:span text:style-name="nadrukondlijn">In geval van een reeds opgelegd stadionverbod</text:span>
          </text:p>
            <text:p text:style-name="common-al">In het geval dat door de KNVB of de BVO FC Den Bosch, of een andere bevoegde instantie aan bezoekers van wedstrijden van FC Den Bosch een stadionverbod is opgelegd, wordt daarvan </text:p>
            <text:p text:style-name="common-al">- gelijktijdig met het opleggen van het stadionverbod - kennis gegeven aan de politie. Een afschrift van het opgelegde (civiel of strafrechtelijk) stadionverbod wordt daarbij gevoegd. De politie bekijkt of de feiten die ten grondslag liggen aan een opgelegd (civiel of strafrechtelijk) stadionverbod voldoende aannemelijk zijn en aanleiding geven om op grond van deze beleidsregel een stadionomgevingsverbod op te leggen. Indien dit het geval is rapporteert de politie <text:span text:style-name="nadrukondlijn">binnen één </text:span>week na ontvangst van de kennisgeving van KNVB, FC Den Bosch of andere instantie aan de burgemeester. Daarbij wordt gevoegd een afschrift van het opgelegde (civiel of strafrechtelijk) stadionverbod. </text:p>
            <text:p text:style-name="common-al">NB. Uiteraard is de burgemeester ook bevoegd om zelf de procedure te starten tot het opleggen van een stadionomgevingsverbod, zonder dat een stadionverbod is opgelegd. </text:p>
            <text:p text:style-name="common-al">De oplegging van een stadionomgevingsverbod is een beschikking waartegen bezwaar kan worden gemaakt bij de burgemeester en vervolgens beroep kan worden ingesteld bij de bestuursrechter. De bepalingen van de Algemene wet bestuursrecht zijn van toepassing. </text:p>
            <text:p text:style-name="common-al">
            <text:span text:style-name="nadrukcur">5.2 Uitreiken voornemen</text:span>
          </text:p>
            <text:p text:style-name="common-al">Op basis van de door de politie verstrekte informatie besluit de burgemeester of betrokkene in aanmerking komt voor een stadionomgevingsverbod. Als de burgemeester voornemens is tot het opleggen van een stadionomgevingsverbod zal hij dit in de regel <text:span text:style-name="nadrukondlijn">binnen één week</text:span> na ontvangst van het rapport van de politie (met daarbij gevoegd het proces-verbaal of het stadionverbod) aan betrokkene schriftelijk bekend maken.</text:p>
            <text:p text:style-name="common-al">In het voornemen wordt vermeld:</text:p>
            <text:list text:style-name="id1-3-2-2-1-50">
              <text:list-item text:style-override="id1-3-2-2-1-50-1">
                <text:number>•</text:number>
                <text:p text:style-name="al">De juridische grondslag van de bevoegdheid van de burgemeester en een verwijzing naar deze beleidsregel.</text:p>
              </text:list-item>
              <text:list-item text:style-override="id1-3-2-2-1-50-2">
                <text:number>•</text:number>
                <text:p text:style-name="al">Het delict/verstoring openbare orde dat aanleiding heeft gegeven tot het voornemen.</text:p>
              </text:list-item>
              <text:list-item text:style-override="id1-3-2-2-1-50-3">
                <text:number>•</text:number>
                <text:p text:style-name="al">De voorgenomen duur van het stadionomgevingsverbod.</text:p>
              </text:list-item>
              <text:list-item text:style-override="id1-3-2-2-1-50-4">
                <text:number>•</text:number>
                <text:p text:style-name="al">De tijdstippen gedurende welke en de omgeving waarvoor het verbod geldt.</text:p>
              </text:list-item>
              <text:list-item text:style-override="id1-3-2-2-1-50-5">
                <text:number>•</text:number>
                <text:p text:style-name="al">De mogelijkheid binnen vijf werkdagen na dagtekening van het voornemen een zienswijze bekend te maken.</text:p>
              </text:list-item>
            </text:list>
            <text:p text:style-name="common-al">De burgemeester kan het afdelingshoofd van de afdeling Openbare Orde en Veiligheid mandateren om namens hem het voornemen tot het opleggen van een stadionomgevingsverbod te tekenen. Dit maakt het mogelijk op de dag van de wedstrijd waarop de ordeverstoring zich voordoet het voornemen direct uit te reiken.</text:p>
            <text:p text:style-name="common-al">De politie overhandigt het voornemen tot het opleggen van een stadionomgevingsverbod van de burgemeester en laat betrokkene tekenen voor ontvangst.</text:p>
            <text:p text:style-name="common-al">5.3 <text:span text:style-name="nadrukcur">Zienswijze</text:span></text:p>
            <text:p text:style-name="common-al">Betrokkene kan <text:span text:style-name="nadrukondlijn">binnen 5 werkdagen</text:span> na dagtekening van het voornemen zijn zienswijze aan de burgemeester kenbaar maken, tenzij de uitzonderingsgronden van artikel 4:11 van de Algemene wet bestuursrecht van toepassing zijn. Dit kan schriftelijk of mondeling.</text:p>
            <text:p text:style-name="common-al">Indien betrokkene zijn zienswijze mondeling kenbaar wenst te maken, vindt dit gesprek in de regel plaats binnen de gegeven termijn van vijf werkdagen. Bij het zienswijzegesprek zijn in ieder geval een medewerker van de afdeling Openbare Orde en Veiligheid en een politiebeambte die tijdens de wedstrijd in functie was aanwezig. </text:p>
            <text:p text:style-name="common-al">5.4 <text:span text:style-name="nadrukcur">Opleggen </text:span><text:span text:style-name="nadrukcur">stadionomgevingsverbod</text:span></text:p>
            <text:p text:style-name="common-al">Binnen twee weken na het kenbaar maken van diens zienswijze door betrokkene, dan wel na het verstrijken van de termijn waarbinnen de zienswijze kenbaar kon worden gemaakt, beslist de burgemeester of hij een stadionomgevingsverbod oplegt. Indien een stadionomgevingsverbod wordt opgelegd dan gebeurt dit schriftelijk. Een stadionomgevingsverbod geldt voor een bepaalde termijn en derhalve voor alle wedstrijden, ongeacht het risicoprofiel van die wedstrijden, in dat tijdvak. Hierbij wordt betrokkene gewezen op de mogelijkheid om bezwaar en beroep aan te tekenen tegen het besluit. Een afschrift van het besluit van de burgemeester wordt gezonden aan de algemeen commandant voetbal van de politie en de officier van justitie.</text:p>
            <text:p text:style-name="common-al">6. <text:span text:style-name="nadrukvet">Toezicht en handhaving</text:span></text:p>
            <text:p text:style-name="common-al">De politie houdt toezicht op de naleving van het stadionomgevingsverbod door personen aan wie het verbod is opgelegd. Overtreding van het verbod is strafbaar gesteld ingevolge artikel 184 van het Wetboek van Strafrecht (niet voldoen aan een bevel of vordering). </text:p>
            <text:p text:style-name="common-al">7.<text:span text:style-name="nadrukvet"> Citeertitel</text:span></text:p>
            <text:p text:style-name="common-al">Deze beleidsregel kan worden aangehaald als ‘Beleidsregels stadionomgevingsverboden ’s-Hertogenbosch 2016’.</text:p>
            <text:p text:style-name="common-al">8. <text:span text:style-name="nadrukvet">Bekendmaking en inwerkingtreding</text:span></text:p>
            <text:p text:style-name="common-al">Deze beleidsregel treedt in werking op de eerste dag na bekendmaking.</text:p>
            <text:p text:style-name="last-al">
            <text:span text:style-name="nadrukvet">Bijlage 1: Omgeving </text:span>
            <text:span text:style-name="nadrukvet">van het stadio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973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tadionomgevingsverbod 's-Hertogenbosch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33</meta:user-defined>
    <meta:user-defined meta:name="OVERHEIDop.GmbID/DC.identifier">gmb-2016-39733</meta:user-defined>
    <meta:user-defined meta:name="OVERHEID.TaxonomieBeleidsagenda/OVERHEID.category">Openbare orde en veiligheid | Organisatie en beleid</meta:user-defined>
    <meta:user-defined meta:name="DC.source">art. 4:81 Awb;1.0:c:BWBR0005537&amp;artikel=4%3A81&amp;g=2016-03-15</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op.externeBijlage">Bijlage 1 Omgeviving Stadion|exb-2016-11044</meta:user-defined>
    <meta:user-defined meta:name="OVERHEID.Gemeente/DC.spatial">'s-Hertogenbosch</meta:user-defined>
    <meta:user-defined meta:name="OVERHEIDop.versieInformatie"/>
  </office:meta>
</office:document-meta>
</file>