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voor de Kermis op het Vestingplein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 </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
              <text:span text:style-name="nadrukcur">Verleende Evenementenvergunningen / APV: </text:span>
            </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De Kermis op het Vestingplein te Muiden</text:span>
          </text:p>
            <text:p text:style-name="common-al">Een vergunning is verleend op 24 maart 2016 voor het organiseren van een kermis van woensdag 6 april tot en met zondag 10 april 2016. Het evenement vindt plaats op het Vestingplein te Muiden. </text:p>
            <text:p text:style-name="tussenkopcur">
            <text:span text:style-name="nadrukvet">Bezwaar</text:span>
          </text:p>
            <text:p text:style-name="common-al">Als u het niet eens bent met deze besluiten, dan kunt u binnen zes weken na bovenvermelde verzenddata van deze vergunningen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text:span>
            <text:span text:style-name="nadrukvet">voorziening</text:span>
          </text:p>
            <text:p text:style-name="common-al"/>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text:span>
            <text:span text:style-name="nadrukcur">1 april </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3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en voor de Kermis op het Vestingplein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1</meta:user-defined>
    <meta:user-defined meta:name="OVERHEIDop.GmbID/DC.identifier">gmb-2016-397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VE 1</meta:user-defined>
    <meta:user-defined meta:name="OVERHEIDop.woonplaats">Muiden</meta:user-defined>
    <meta:user-defined meta:name="OVERHEIDop.straatnaam">Vesting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98 482498</meta:user-defined>
    <meta:user-defined meta:name="OVERHEIDop.versieInformatie"/>
  </office:meta>
</office:document-meta>
</file>