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1077 Bloemisterijstraat (sectie A 45) te Tilburg, plaatsen van woonwagen, 27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401 - Z-HZ_WABO-2016-01077 - I - Bloemisterijstraat (sectie A 4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9725</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25</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25</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1077 Bloemisterijstraat (sectie A 45) te Tilburg, plaatsen van woonwagen, 27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725</meta:user-defined>
    <meta:user-defined meta:name="OVERHEIDop.GmbID/DC.identifier">gmb-2016-397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meta:user-defined>
    <meta:user-defined meta:name="OVERHEIDop.woonplaats">Tilburg</meta:user-defined>
    <meta:user-defined meta:name="OVERHEIDop.straatnaam">Bloemisterij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450 394620</meta:user-defined>
    <meta:user-defined meta:name="OVERHEIDop.versieInformatie"/>
  </office:meta>
</office:document-meta>
</file>