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Familiekermis' op het plein voor het gemeentehuis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 </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
              <text:span text:style-name="nadrukcur">Verleende Evenementenvergunningen / APV: </text:span>
            </text:span>
          </text:p>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De ‘Familiekermis’ op het plein voor het gemeentehuis te Bussum</text:span>
          </text:p>
            <text:p text:style-name="common-al">Een vergunning is verleend op 24 maart 2016 voor het organiseren van een kermis van vrijdag 8 april tot en met maandag 11 april 2016. Het evenement vindt plaats op het plein voor het gemeentehuis op de Brinklaan 35 te Bussum. Er kan niet geparkeerd worden op het plein van donderdag 7 april van 18.00uur tot en met dinsdag 9.00uur in verband met de op- en afbouwwerkzaamheden. </text:p>
            <text:p text:style-name="tussenkopcur">
            <text:span text:style-name="nadrukvet">Bezwaar</text:span>
          </text:p>
            <text:p text:style-name="common-al">Als u het niet eens bent met deze besluiten, dan kunt u binnen zes weken na bovenvermelde verzenddata van deze vergunningen een gemotiveerd bezwaarschrift indienen bij (de) burgemeester van Gooise Meren, Postbus 6000, 1400 HA Bussum. (Deze mogelijkheid staat ook open voor andere belanghebbenden). Op onze website www.gooisemeren.nl kunt u onder de kop klacht/bezwaar/beroep lezen waaraan uw bezwaarschrift  moet voldoen.</text:p>
            <text:p text:style-name="common-al"/>
            <text:p text:style-name="common-al">
            <text:span text:style-name="nadrukvet">Voorlopige</text:span>
            <text:span text:style-name="nadrukvet">voorziening</text:span>
          </text:p>
            <text:p text:style-name="common-al"/>
            <text:p text:style-name="common-al">                                              </text:p>
            <text:p text:style-name="common-al">Wij wijzen u erop dat het indienen van een bezwaarschrift de werking van dit besluit niet opschort. Indien u dit wel wenst te bereiken, kunt u tevens een verzoek om voorlopige voorziening indienen bij de Voorzieningenrechter van de Rechtbank Midden-Nederland, sector Bestuursrecht algemeen, afdeling voorlopige voorzieningen, Postbus 16005, 3500 DA Utrecht, mits u bezwaar heeft gemaakt en sprake is van onverwijlde spoed.</text:p>
            <text:p text:style-name="common-al"/>
            <text:p text:style-name="last-al">
            <text:span text:style-name="nadrukcur">Gemeente Gooise Meren, </text:span>
            <text:span text:style-name="nadrukcur">1 april </text:span>
            <text:span text:style-name="nadrukcu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972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2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2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de 'Familiekermis' op het plein voor het gemeentehuis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21</meta:user-defined>
    <meta:user-defined meta:name="OVERHEIDop.GmbID/DC.identifier">gmb-2016-397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P 35</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90 476675</meta:user-defined>
    <meta:user-defined meta:name="OVERHEIDop.versieInformatie"/>
  </office:meta>
</office:document-meta>
</file>