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1091 Korvelseweg 43 te Tilburg, verbouwen van bovenwoning naar 4 studios, 29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401 - Z-HZ_WABO-2016-01091 - I - Korvelseweg 4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9720</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20</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20</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1091 Korvelseweg 43 te Tilburg, verbouwen van bovenwoning naar 4 studios, 29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720</meta:user-defined>
    <meta:user-defined meta:name="OVERHEIDop.GmbID/DC.identifier">gmb-2016-397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5JD 155</meta:user-defined>
    <meta:user-defined meta:name="OVERHEIDop.woonplaats">Tilburg</meta:user-defined>
    <meta:user-defined meta:name="OVERHEIDop.straatnaam">Korvels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289 395846</meta:user-defined>
    <meta:user-defined meta:name="OVERHEIDop.versieInformatie"/>
  </office:meta>
</office:document-meta>
</file>