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, Praam 149, Amstelveen - Zaaknummer Z-2016/0001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3</text:span>
            <text:span text:style-name="nadrukvet">
              <text:span text:style-name="nadrukvet">1 december 2015</text:span>
            </text:span>
          </text:p>
            <text:p text:style-name="tussenkopcur">Het plaatsen van een dakkapel aan de voorzijd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972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72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72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kapel, Praam 149, Amstelveen - Zaaknummer Z-2016/0001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972</meta:user-defined>
    <meta:user-defined meta:name="OVERHEIDop.GmbID/DC.identifier">gmb-2016-3972</meta:user-defined>
    <meta:user-defined meta:name="OVERHEID.TaxonomieBeleidsagenda/OVERHEID.category">Ruimte en infrastructuur | Organisatie en beleid</meta:user-defined>
    <meta:user-defined meta:name="OVERHEIDop.referentienummer">Z-2016/000143</meta:user-defined>
    <meta:user-defined meta:name="DCTERMS.abstract">het plaatsen van een dakkapel aan de voorzijd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TE 159</meta:user-defined>
    <meta:user-defined meta:name="OVERHEIDop.woonplaats">Amstelveen</meta:user-defined>
    <meta:user-defined meta:name="OVERHEIDop.straatnaam">Praam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989 476979</meta:user-defined>
    <meta:user-defined meta:name="OVERHEIDop.versieInformatie"/>
  </office:meta>
</office:document-meta>
</file>