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90 Roggestraat 9 te Tilburg, splitsen van de woning, 2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401 - Z-HZ_WABO-2016-01090 - I - Roggestraat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1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90 Roggestraat 9 te Tilburg, splitsen van de woning,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7</meta:user-defined>
    <meta:user-defined meta:name="OVERHEIDop.GmbID/DC.identifier">gmb-2016-39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RA 9</meta:user-defined>
    <meta:user-defined meta:name="OVERHEIDop.woonplaats">Tilburg</meta:user-defined>
    <meta:user-defined meta:name="OVERHEIDop.straatnaam">Rogg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94 396279</meta:user-defined>
    <meta:user-defined meta:name="OVERHEIDop.versieInformatie"/>
  </office:meta>
</office:document-meta>
</file>