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94 Ravellaan 4 te Tilburg, vervangen van voorraam door schuifpui, 2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94 - I - Ravellaan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1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94 Ravellaan 4 te Tilburg, vervangen van voorraam door schuifpui,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6</meta:user-defined>
    <meta:user-defined meta:name="OVERHEIDop.GmbID/DC.identifier">gmb-2016-39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M 4</meta:user-defined>
    <meta:user-defined meta:name="OVERHEIDop.woonplaats">Tilburg</meta:user-defined>
    <meta:user-defined meta:name="OVERHEIDop.straatnaam">Ravel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054 399069</meta:user-defined>
    <meta:user-defined meta:name="OVERHEIDop.versieInformatie"/>
  </office:meta>
</office:document-meta>
</file>