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Afval ontmoet Avontuur "Zero wast expeditie" 16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maart 2016</text:span>, is een evenementenvergunning verleend voor het houden van Afval ontmoet Avontuur "Zero wast expeditie" op <text:span text:style-name="nadrukvet"/><text:span text:style-name="nadrukvet"/><text:span text:style-name="nadrukvet"/><text:span text:style-name="nadrukvet"/><text:span text:style-name="nadrukvet">16 april 2016t</text:span><text:span text:style-name="nadrukvet"/> op het <text:span text:style-name="nadrukvet"/><text:span text:style-name="nadrukvet"/><text:span text:style-name="nadrukvet"/><text:span text:style-name="nadrukvet"/><text:span text:style-name="nadrukvet">Rodetorenplei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71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detorenplein Afval ontmoet Avontuur "Zero wast expeditie" 1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2</meta:user-defined>
    <meta:user-defined meta:name="OVERHEIDop.GmbID/DC.identifier">gmb-2016-39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3 503110</meta:user-defined>
    <meta:user-defined meta:name="OVERHEIDop.versieInformatie"/>
  </office:meta>
</office:document-meta>
</file>