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/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3-2016</text:p>
            <text:p text:style-name="common-al">Vergunningszaak: Omgevingsvergunning</text:p>
            <text:p text:style-name="common-al">Dossiernummer: WABO16/00080</text:p>
            <text:p text:style-name="common-al">Locatie: Burg Nieuwenhuijsenstr 78 te Limmen</text:p>
            <text:p text:style-name="common-al">Activiteit: het uitbreiden/renover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71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1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1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/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11</meta:user-defined>
    <meta:user-defined meta:name="OVERHEIDop.GmbID/DC.identifier">gmb-2016-39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M 78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79 509540</meta:user-defined>
    <meta:user-defined meta:name="OVERHEIDop.versieInformatie"/>
  </office:meta>
</office:document-meta>
</file>