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Gebiedsaanwijzing glasverbod evenementen 2016</text:p>
      <text:section text:name="regeling_id1-3-2" text:style-name="regeling">
        <text:section text:name="aanhef_id1-3-2-1" text:style-name="aanhef">
          <text:section text:name="preambule_id1-3-2-1-1" text:style-name="preambule">
            <text:p text:style-name="al">
            <text:span text:style-name="nadrukvet">Nummer 569875 / 613534</text:span>
          </text:p>
            <text:p text:style-name="al">   </text:p>
            <text:p text:style-name="al">De burgemeester van de gemeente Nijkerk;</text:p>
            <text:p text:style-name="al">   </text:p>
            <text:p text:style-name="al">gelet op artikel 2.4.8a van de Algemene Plaatselijke Verordening Nijkerk 2003 (hierna: de Apv); </text:p>
            <text:p text:style-name="al">   </text:p>
            <text:p text:style-name="al">
            <text:span text:style-name="nadrukvet">Overwegende:</text:span>
          </text:p>
            <text:list text:style-name="id1-3-2-1-1-8">
              <text:list-item text:style-override="id1-3-2-1-1-8-1">
                <text:number>-</text:number>
                <text:p text:style-name="al">dat op maandag 18 april 2016 de Boerenmaandag in het centrum van Nijkerk wordt gehouden;</text:p>
              </text:list-item>
              <text:list-item text:style-override="id1-3-2-1-1-8-2">
                <text:number>-</text:number>
                <text:p text:style-name="al">dat op woensdag 27 april 2016 de Koningsdag wordt gehouden in het centrum van Nijkerk en Hoevelaken;</text:p>
              </text:list-item>
              <text:list-item text:style-override="id1-3-2-1-1-8-3">
                <text:number>-</text:number>
                <text:p text:style-name="al">dat op 6 juli 2016 de Horecadag wordt gehouden in het centrum van Nijkerk;</text:p>
              </text:list-item>
              <text:list-item text:style-override="id1-3-2-1-1-8-4">
                <text:number>-</text:number>
                <text:p text:style-name="al">dat op 18 augustus 2016 de Nacht van Nijkerk wordt gehouden in het centrum van Nijkerk;</text:p>
              </text:list-item>
              <text:list-item text:style-override="id1-3-2-1-1-8-5">
                <text:number>-</text:number>
                <text:p text:style-name="al">dat op zaterdag 20 augustus 2016 de Dorpsdag wordt gehouden in het centrum van Hoevelaken;</text:p>
              </text:list-item>
              <text:list-item text:style-override="id1-3-2-1-1-8-6">
                <text:number>-</text:number>
                <text:p text:style-name="al">dat de horeca tijdens en na deze evenementen een belangrijke plaats inneemt;</text:p>
              </text:list-item>
              <text:list-item text:style-override="id1-3-2-1-1-8-7">
                <text:number>-</text:number>
                <text:p text:style-name="al">dat het gebruik van glazen drinkgerei en – verpakkingen en het gebruik van blik kan leiden tot gevaarlijke situaties;</text:p>
              </text:list-item>
              <text:list-item text:style-override="id1-3-2-1-1-8-8">
                <text:number>-</text:number>
                <text:p text:style-name="al">dat het daarom gewenst is het gebruik van glazen drinkgerei en – verpakkingen en het gebruik van blik te verbieden in het gebied waar het evenement wordt gehouden in het belang van de openbare orde en/of veiligheid;</text:p>
              </text:list-item>
            </text:list>
            <text:p text:style-name="al">     </text:p>
            <text:p text:style-name="al"/>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dat de verboden, bedoeld in artikel 2.4.8a, van de Apv, voor zover het betreft:</text:p>
                <text:list text:style-name="id1-3-2-2-1-2-1-3">
                  <text:list-item text:style-override="id1-3-2-2-1-2-1-3-1">
                    <text:number>a.</text:number>
                    <text:p text:style-name="al">het verbod aan een ieder om op de weg, die deel uitmaakt van het aangewezen gebied glas of drinkblikjes bij zich te hebben, en</text:p>
                  </text:list-item>
                  <text:list-item text:style-override="id1-3-2-2-1-2-1-3-2">
                    <text:number>b.</text:number>
                    <text:p text:style-name="al">het verbod aan de houder van een horecabedrijf, gelegen aan een weg of weggedeelte in het aangewezen gebied, om dranken in verpakkingen, en/of drinkgerei van glas te verstrekken, </text:p>
                    <text:list text:style-name="id1-3-2-2-1-2-1-3-2-3">
                      <text:list-item text:style-override="id1-3-2-2-1-2-1-3-2-3-1">
                        <text:number>-</text:number>
                        <text:p text:style-name="al">tussen maandag 18 april 2016, 09.00 uur en dinsdag 19 april 2016, 03.00 uur van toepassing zijn in het gebied in de kern Nijkerk (incl. de aan deze wegen liggende percelen) dat wordt omsloten door de Vrijheidslaan – Torenstraat – Callenbachstraat – Frieswijkstraat – Krudopstraat – Colthoflaan – Spoorstraat – Molenweg – Molenplein – Vetkamp;</text:p>
                      </text:list-item>
                      <text:list-item text:style-override="id1-3-2-2-1-2-1-3-2-3-2">
                        <text:number>-</text:number>
                        <text:p text:style-name="al">tussen woensdag 6 juli 2016, 18.00 uur ent donderdag 7 juli 2016, 03.00 uur van toepassing zijn in het gebied in de kern Nijkerk (incl. de aan deze wegen liggende percelen) dat wordt omsloten de Vrijheidslaan – Torenstraat – Callenbachstraat – Frieswijkstraat – Krudopstraat – Colthoflaan – Spoorstraat – Molenweg – Molenplein – Vetkamp;</text:p>
                      </text:list-item>
                      <text:list-item text:style-override="id1-3-2-2-1-2-1-3-2-3-3">
                        <text:number>-</text:number>
                        <text:p text:style-name="al">tussen donderdag 18 augustus 2016, 21.00 ent vrijdag 21 augustus 2016, 03.00 uur van toepassing zijn in het gebied in de kern Nijkerk (incl. de aan deze wegen liggende percelen) dat wordt omsloten de Vrijheidslaan – Torenstraat – Callenbachstraat – Frieswijkstraat – Krudopstraat – Colthoflaan – Spoorstraat – Molenweg – Molenplein – Vetkamp;</text:p>
                      </text:list-item>
                      <text:list-item text:style-override="id1-3-2-2-1-2-1-3-2-3-4">
                        <text:number>-</text:number>
                        <text:p text:style-name="al">tussen zaterdag 20 augustus 2016, 09.00 uur en zondag 21 augustus 2016, 05.00 uur van toepassing zijn in het gebied in de kern Hoevelaken (incl. de aan deze wegen liggende percelen) dat wordt omsloten de Kantemarsweg – Veenslagenweg – Boekweitveld – Dokterspaadje – Oosterdorpsstraat – Stoutenburgerlaan – Leeuweriklaan – Van Lyndenlaan – Westerdorpsstraat;</text:p>
                      </text:list-item>
                    </text:list>
                  </text:list-item>
                </text:list>
              </text:list-item>
              <text:list-item text:style-override="id1-3-2-2-1-2-2">
                <text:number>2.</text:number>
                <text:p text:style-name="al">dat het verbod, bedoeld in artikel 2.4.8a, eerste lid van de Apv, voor zover het betreft:</text:p>
                <text:list text:style-name="id1-3-2-2-1-2-2-3">
                  <text:list-item text:style-override="id1-3-2-2-1-2-2-3-1">
                    <text:number>a.</text:number>
                    <text:p text:style-name="al">het verbod aan een ieder om op de weg, die deel uitmaakt van het aangewezen gebied glas of drinkblikjes bij zich te hebben,</text:p>
                    <text:list text:style-name="id1-3-2-2-1-2-2-3-1-3">
                      <text:list-item text:style-override="id1-3-2-2-1-2-2-3-1-3-1">
                        <text:number>-</text:number>
                        <text:p text:style-name="al">tussen woensdag 27 april 2016, 10.00 uur en donderdag 28 april 2016, 03.00 uur van toepassing is in het gebied in de kern Nijkerk (incl. de aan deze wegen liggende percelen) dat wordt omsloten door de Vrijheidslaan – Torenstraat – Callenbachstraat – Frieswijkstraat – Krudopstraat – Colthoflaan – Spoorstraat – Molenweg – Molenplein – Vetkamp;</text:p>
                      </text:list-item>
                      <text:list-item text:style-override="id1-3-2-2-1-2-2-3-1-3-2">
                        <text:number>-</text:number>
                        <text:p text:style-name="al">tussen woensdag 27 april 2016, 10.00 uur en donderdag 28 april 2016, 03.00 uur van toepassing is in het gebied in de kern Hoevelaken (incl. de aan deze wegen liggende percelen) dat wordt omsloten de Kantemarsweg – Veenslagenweg – Boekweitveld – Dokterspaadje – Oosterdorpsstraat – Stoutenburgerlaan – Leeuweriklaan – Van Lyndenlaan – Westerdorpsstraat;</text:p>
                      </text:list-item>
                    </text:list>
                  </text:list-item>
                </text:list>
              </text:list-item>
              <text:list-item text:style-override="id1-3-2-2-1-2-3">
                <text:number>3.</text:number>
                <text:p text:style-name="al">dat dit besluit wordt bekendgemaakt in het elektronische gemeenteblad en in werking treedt op de dag na de bekendmaking. </text:p>
              </text:list-item>
            </text:list>
            <text:p text:style-name="common-al">   </text:p>
            <text:p text:style-name="common-al">
            <text:span text:style-name="nadrukvet">Bezwaarmogelijkheid</text:span>
          </text:p>
            <text:p text:style-name="common-al">Tegen dit besluit kan een belanghebbende een bezwaarschrift indienen bij de burgemeester van Nijkerk, postbus 1000, 3860 BA Nijkerk. Op grond van de Algemene wet bestuursrecht kan dat binnen zes weken na de datum van bekendmaking. Volgens de wettelijke regels bevat het bezwaarschrift ten minste: de dagtekening, uw naam, adres en handtekening; een omschrijving van het besluit waar u bezwaar tegenmaakt en de gronden van het bezwaar.</text:p>
            <text:p text:style-name="last-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adresseert u aan de Rechtbank Gelderland, Afdeling Bestuursrecht, Postbus 9030, 6800 EM ARNHEM. </text:p>
            <text:p text:style-name="tekst_bottom"/>
          </text:section>
        </text:section>
        <text:section text:name="regeling-sluiting_id1-3-2-3" text:style-name="regeling-sluiting">
          <text:section text:name="slotformulering_id1-3-2-3-1" text:style-name="slotformulering">
            <text:p text:style-name="al"> Nijkerk, 16 maart 2016</text:p>
            <text:p text:style-name="al">de burgemeester van Nijkerk,</text:p>
            <text:p text:style-name="al">de heer mr. drs. G.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3971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Gebiedsaanwijzing glasverbod 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0</meta:user-defined>
    <meta:user-defined meta:name="OVERHEIDop.GmbID/DC.identifier">gmb-2016-39710</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gvop.Informatietype/DC.type">Overige besluiten van algemene strekking</meta:user-defined>
    <meta:user-defined meta:name="OVERHEID.Gemeente/DC.spatial">Nijkerk</meta:user-defined>
    <meta:user-defined meta:name="OVERHEIDop.versieInformatie"/>
  </office:meta>
</office:document-meta>
</file>