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40, het wijzigen van het gebruik van het pand t.b.v. o.m. sportvereniging (andere gebruikers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40, het wijzigen van het gebruik van het pand t.b.v. o.m. sportvereniging (andere gebruikers)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970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0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0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Nijverheidsweg-Noord 40, het wijzigen van het gebruik van het pand t.b.v. o.m. sportvereniging (andere gebruikers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709</meta:user-defined>
    <meta:user-defined meta:name="OVERHEIDop.GmbID/DC.identifier">gmb-2016-39709</meta:user-defined>
    <meta:user-defined meta:name="OVERHEID.TaxonomieBeleidsagenda/OVERHEID.category">Huisvesting | Organisatie en beleid</meta:user-defined>
    <meta:user-defined meta:name="OVERHEIDop.referentienummer">52081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M 40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83 463797</meta:user-defined>
    <meta:user-defined meta:name="OVERHEIDop.versieInformatie"/>
  </office:meta>
</office:document-meta>
</file>