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44 , verbouwen monumentaal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Diezerstraat 44 </text:span>
            <text:span text:style-name="nadrukvet"/>
            <text:span text:style-name="nadrukvet"> – </text:span>ontvangen 29 maart 2016  voor het verbouwen van een monumentaal winkelpand(rijksmonument) en het plaatsen van 3 reclameobject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70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0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44 , verbouwen monumentaal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700</meta:user-defined>
    <meta:user-defined meta:name="OVERHEIDop.GmbID/DC.identifier">gmb-2016-39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H 6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06 503004</meta:user-defined>
    <meta:user-defined meta:name="OVERHEIDop.versieInformatie"/>
  </office:meta>
</office:document-meta>
</file>