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Charlotte van Montpensierlaan 33, Amstelveen - Zaaknummer Z-2016/001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7 januari 2016</text:span>
          </text:p>
            <text:p text:style-name="common-al">Het plaatsen van een dakkapel op het linkerdakvl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7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, Charlotte van Montpensierlaan 33, Amstelveen - Zaaknummer Z-2016/0013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70</meta:user-defined>
    <meta:user-defined meta:name="OVERHEIDop.GmbID/DC.identifier">gmb-2016-3970</meta:user-defined>
    <meta:user-defined meta:name="OVERHEID.TaxonomieBeleidsagenda/OVERHEID.category">Ruimte en infrastructuur | Organisatie en beleid</meta:user-defined>
    <meta:user-defined meta:name="OVERHEIDop.referentienummer">Z-2016/001313</meta:user-defined>
    <meta:user-defined meta:name="DCTERMS.abstract">het plaatsen van een dakkapel op het linkerdakvla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N 33</meta:user-defined>
    <meta:user-defined meta:name="OVERHEIDop.woonplaats">Amstelveen</meta:user-defined>
    <meta:user-defined meta:name="OVERHEIDop.straatnaam">Charlotte van Montpensi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15 480481</meta:user-defined>
    <meta:user-defined meta:name="OVERHEIDop.versieInformatie"/>
  </office:meta>
</office:document-meta>
</file>