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geluid voor Albert Heijn Thuisservice, HZ_MAAT-16-03718, Strijkviertel 31A te De Meern</text:p>
      <text:section text:name="zakelijke-mededeling_id1-3-2" text:style-name="zakelijke-mededeling">
        <text:section text:name="zakelijke-mededeling-tekst_id1-3-2-1" text:style-name="zakelijke-mededeling-tekst">
          <text:section text:name="tekst_id1-3-2-1-1" text:style-name="tekst">
            <text:p text:style-name="common-al">HZ_MAAT-16-03718</text:p>
            <text:p text:style-name="common-al">Maatwerkvoorschriften geluid voor Albert Heijn Thuisservice</text:p>
            <text:p text:style-name="common-al">Rechtsmiddel: Zienswijzemogelijkheid 2 weken</text:p>
            <text:p text:style-name="common-al"/>
            <text:p text:style-name="last-al">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69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maatwerkvoorschriften geluid voor Albert Heijn Thuisservice, HZ_MAAT-16-03718, Strijkviertel 31A te De Mee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97</meta:user-defined>
    <meta:user-defined meta:name="OVERHEIDop.GmbID/DC.identifier">gmb-2016-39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J 31</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44 454530</meta:user-defined>
    <meta:user-defined meta:name="OVERHEIDop.versieInformatie"/>
  </office:meta>
</office:document-meta>
</file>