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verordening precario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Sluis</text:p>
            <text:p text:style-name="al">gelezen het voorstel van het college van burgemeester en wethouders van februari 2016;</text:p>
            <text:p text:style-name="al">gelet op de artikelen 228 van de Gemeentewet;</text:p>
            <text:p text:style-name="al">gezien het advies van de commissie Samenleving/Middelen van 8 maart 2016;</text:p>
            <text:p text:style-name="al"/>
            <text:p text:style-name="al">besluit:</text:p>
            <text:p text:style-name="al"/>
            <text:p text:style-name="al">vast te stellen de volgende verordening:</text:p>
            <text:p text:style-name="al"/>
            <text:p text:style-name="al">1e wijziging van de Verordening op de heffing en invordering van precariobelasting 2016</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Artikel 2 van de Verordening precariobelasting 2016, vastgesteld bij raadsbesluit van 17 december 2015, wordt gewijzigd en komt als volgt te luiden"</text:p>
            <text:p text:style-name="al"/>
            <text:p text:style-name="al">'Artikel 2 Belastbaar feit</text:p>
            <text:p text:style-name="al">1. Onder de naam precariobelasting wordt een directe belasting geheven ter zake van het hebben van voorwerpen onder, op of boven voor de openbare dienst bestemde gemeentegrond, bedoeld of genoemd in deze verordening en de daarbij behorende tarieventabel.</text:p>
            <text:p text:style-name="al">2. Ter zake van het hebben van buizen, kabels, draden of leidingen onder, op of boven voor de openbare dienst bestemde gemeentegrond is niet de onderhavige verordening maar de 'Verordening precariobelasting buizen, kabels, draden of leidingen 2016' van toepassing.</text:p>
            <text:p text:style-name="al"/>
          </text:section>
          <text:section text:name="artikel_id1-3-2-2-3" text:style-name="artikel">
            <text:p text:style-name="artikel_kop_titel"><text:span text:style-name="artikel_kop_label">Artikel</text:span> <text:span text:style-name="artikel_kop_nr">II</text:span> </text:p>
            <text:p text:style-name="al">Deze verordening treedt in werking met ingang van de eerste dag na die van de bekendmaking.</text:p>
            <text:p text:style-name="al"/>
          </text:section>
          <text:section text:name="artikel_id1-3-2-2-4" text:style-name="artikel">
            <text:p text:style-name="artikel_kop_titel"><text:span text:style-name="artikel_kop_label">Artikel</text:span> <text:span text:style-name="artikel_kop_nr"> III </text:span> </text:p>
            <text:p text:style-name="al">Deze verordening wordt aangehaald als '1e wijziging van de verordening precariobelasting 2016". </text:p>
            <text:p text:style-name="al"/>
            <text:p text:style-name="al">Sluis, 24 maart 2016</text:p>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p><text:span text:style-name="functie"/></text:p>
            <text:p><text:span text:style-name="functie">Mr. P.T.G. Claeijs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3969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9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9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an de verordening precario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95</meta:user-defined>
    <meta:user-defined meta:name="OVERHEIDop.GmbID/DC.identifier">gmb-2016-3969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8;</meta:user-defined>
    <meta:user-defined meta:name="DCTERMS.alternative">Verordening precariobelasting 2016</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xs:date/OVERHEIDop.startdatum">2016-04-01</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op.betreftRegeling">CVDR396911_2</meta:user-defined>
    <meta:user-defined meta:name="OVERHEID.Gemeente/DC.spatial">Sluis</meta:user-defined>
    <meta:user-defined meta:name="OVERHEIDop.versieInformatie"/>
  </office:meta>
</office:document-meta>
</file>