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4 maart, Strijbeekseweg, 4856 AA te Strijbeek
Het verwijderen van asbesthoudende golfplaten van het garagedak 
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8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87</meta:user-defined>
    <meta:user-defined meta:name="OVERHEIDop.GmbID/DC.identifier">gmb-2016-39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917 391846</meta:user-defined>
    <meta:user-defined meta:name="OVERHEIDop.versieInformatie"/>
  </office:meta>
</office:document-meta>
</file>