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int Martinus Dichteren, Lentefeest 15 t/m 17 april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chutterij Sint Martinus Dichteren voor het jaarlijkse Lentefeest op 15, 16 en 17 april 2016 in een tent op het terrein naast Auroraweg 12 in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968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8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utterij Sint Martinus Dichteren, Lentefeest 15 t/m 17 april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9685</meta:user-defined>
    <meta:user-defined meta:name="OVERHEIDop.GmbID/DC.identifier">gmb-2016-39685</meta:user-defined>
    <meta:user-defined meta:name="OVERHEID.TaxonomieBeleidsagenda/OVERHEID.category">Cultuur en recreatie | Organisatie en beleid</meta:user-defined>
    <meta:user-defined meta:name="OVERHEIDop.referentienummer">16zk01151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Z 12</meta:user-defined>
    <meta:user-defined meta:name="OVERHEIDop.woonplaats">Doetinchem</meta:user-defined>
    <meta:user-defined meta:name="OVERHEIDop.straatnaam">Auror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803 440981</meta:user-defined>
    <meta:user-defined meta:name="OVERHEIDop.versieInformatie"/>
  </office:meta>
</office:document-meta>
</file>