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oprichten van uitbouw en sloop garage, Keizer Karelweg 427, Amstelveen - Zaaknummer Z-2015/068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oprichten van een uitbouw over twee lagen en het slopen van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oprichten van uitbouw en sloop garage, Keizer Karelweg 427, Amstelveen - Zaaknummer Z-2015/068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68</meta:user-defined>
    <meta:user-defined meta:name="OVERHEIDop.GmbID/DC.identifier">gmb-2016-3968</meta:user-defined>
    <meta:user-defined meta:name="OVERHEID.TaxonomieBeleidsagenda/OVERHEID.category">Ruimte en infrastructuur | Organisatie en beleid</meta:user-defined>
    <meta:user-defined meta:name="OVERHEIDop.referentienummer">Z-2015/068991</meta:user-defined>
    <meta:user-defined meta:name="DCTERMS.abstract">het oprichten van een uitbouw over twee lagen en het slopen van een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09 480572</meta:user-defined>
    <meta:user-defined meta:name="OVERHEIDop.versieInformatie"/>
  </office:meta>
</office:document-meta>
</file>