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dagen Steenhandel Boonstra te Noardburgum op 25, 26 en 2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maart 2016 is de volgende vergunning ver­leend:</text:p>
            <text:p text:style-name="common-al"/>
            <text:p text:style-name="common-al">Noardburgum, Steenhandel Boonstra, Rijksstraatweg 63, Open dagen Steenhandel Boonstra van 10.00 tot 17.00 uur op 25, 26 en 28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 dagen Steenhandel Boonstra te Noardburgum op 25, 26 en 2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79</meta:user-defined>
    <meta:user-defined meta:name="OVERHEIDop.GmbID/DC.identifier">gmb-2016-39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S 63a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10 581897</meta:user-defined>
    <meta:user-defined meta:name="OVERHEIDop.versieInformatie"/>
  </office:meta>
</office:document-meta>
</file>