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mbtshalve wijziging, beschikking (uitgebreide procedure), Opaallaan 21-25, 2132 XV Hoofddorp, MBO College Airport, het in zijn geheel vervangen van de voorschriften en de begrippenlijst van de omgevingsvergunning d.d. 19 mei 2004 met kenmerk 5667, voor een inrichting voor het repararen en proefdraaien van vliegtuigen t.b.v. middelbaar beroepsonderwijs voor luchtvaart en luchthavenpersoneel, door nieuwe voorschriften en begrippenlijst (aspect milieu), 01-04-2016, zaak 1381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roep</text:span>
            </text:span>
          </text:p>
            <text:p text:style-name="common-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967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7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67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wijziging, beschikking (uitgebreide procedure), Opaallaan 21-25, 2132 XV Hoofddorp, MBO College Airport, het in zijn geheel vervangen van de voorschriften en de begrippenlijst van de omgevingsvergunning d.d. 19 mei 2004 met kenmerk 5667, voor een inrichting voor het repararen en proefdraaien van vliegtuigen t.b.v. middelbaar beroepsonderwijs voor luchtvaart en luchthavenpersoneel, door nieuwe voorschriften en begrippenlijst (aspect milieu), 01-04-2016, zaak 1381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676</meta:user-defined>
    <meta:user-defined meta:name="OVERHEIDop.GmbID/DC.identifier">gmb-2016-3967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XV 21</meta:user-defined>
    <meta:user-defined meta:name="OVERHEIDop.woonplaats">Hoofddorp</meta:user-defined>
    <meta:user-defined meta:name="OVERHEIDop.straatnaam">Opaal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6881 478582</meta:user-defined>
    <meta:user-defined meta:name="OVERHEIDop.versieInformatie"/>
  </office:meta>
</office:document-meta>
</file>