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arbecue en kampvuur hofje Tichelkamp te Burgum op 23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21 maart 2016 is de volgende aanvraag voor een vergunning binnengekomen:</text:p>
            <text:p text:style-name="common-al"/>
            <text:p text:style-name="common-al">Burgum, hofje in midden van Tichelkamp, barbecue en kampvuur buurtvereniging van 18.30 tot 24.00 uur op 23 april 2016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vrijdag 1 april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9670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70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70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barbecue en kampvuur hofje Tichelkamp te Burgum op 23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670</meta:user-defined>
    <meta:user-defined meta:name="OVERHEIDop.GmbID/DC.identifier">gmb-2016-396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</meta:user-defined>
    <meta:user-defined meta:name="OVERHEIDop.woonplaats">Burgum</meta:user-defined>
    <meta:user-defined meta:name="OVERHEIDop.straatnaam">Tichelkamp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741 579349</meta:user-defined>
    <meta:user-defined meta:name="OVERHEIDop.versieInformatie"/>
  </office:meta>
</office:document-meta>
</file>