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brandscheiding, Kamillelaan 1, Amstelveen - Zaaknummer Z-2016/00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7 januari 2016</text:span>
          </text:p>
            <text:p text:style-name="common-al">Het wijzigen van de brandscheiding op de tweede verdieping rondom het trappenhuis/toiletgroe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randscheiding, Kamillelaan 1, Amstelveen - Zaaknummer Z-2016/001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7</meta:user-defined>
    <meta:user-defined meta:name="OVERHEIDop.GmbID/DC.identifier">gmb-2016-3967</meta:user-defined>
    <meta:user-defined meta:name="OVERHEID.TaxonomieBeleidsagenda/OVERHEID.category">Ruimte en infrastructuur | Organisatie en beleid</meta:user-defined>
    <meta:user-defined meta:name="OVERHEIDop.referentienummer">Z-2016/001329</meta:user-defined>
    <meta:user-defined meta:name="DCTERMS.abstract">het wijzigen van de brandscheiding op de 2e verdieping rondom het trappenhuis/toiletgroep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R 1</meta:user-defined>
    <meta:user-defined meta:name="OVERHEIDop.woonplaats">Amstelveen</meta:user-defined>
    <meta:user-defined meta:name="OVERHEIDop.straatnaam">Kamill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78 476409</meta:user-defined>
    <meta:user-defined meta:name="OVERHEIDop.versieInformatie"/>
  </office:meta>
</office:document-meta>
</file>