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style:style style:family="table-column" style:parent-style-name="colspec" style:name="id1-3-2-2-7-34-1-3">
      <style:table-column-properties/>
    </style:style>
    <style:style style:family="table-column" style:parent-style-name="colspec" style:name="id1-3-2-2-7-34-1-4">
      <style:table-column-properties/>
    </style:style>
    <style:style style:family="table-column" style:parent-style-name="colspec" style:name="id1-3-2-2-7-34-1-5">
      <style:table-column-properties/>
    </style:style>
    <style:style style:family="table-column" style:parent-style-name="colspec" style:name="id1-3-2-2-7-34-1-6">
      <style:table-column-properties/>
    </style:style>
    <style:style style:family="table-column" style:parent-style-name="colspec" style:name="id1-3-2-2-7-34-1-7">
      <style:table-column-properties/>
    </style:style>
    <style:style style:family="table-column" style:parent-style-name="colspec" style:name="id1-3-2-2-7-34-1-8">
      <style:table-column-properties/>
    </style:style>
    <style:style style:family="table-column" style:parent-style-name="colspec" style:name="id1-3-2-2-7-36-1-1">
      <style:table-column-properties/>
    </style:style>
    <style:style style:family="table-column" style:parent-style-name="colspec" style:name="id1-3-2-2-7-36-1-2">
      <style:table-column-properties/>
    </style:style>
    <style:style style:family="table-column" style:parent-style-name="colspec" style:name="id1-3-2-2-7-36-1-3">
      <style:table-column-properties/>
    </style:style>
    <style:style style:family="table-column" style:parent-style-name="colspec" style:name="id1-3-2-2-7-36-1-4">
      <style:table-column-properties/>
    </style:style>
    <style:style style:family="table-column" style:parent-style-name="colspec" style:name="id1-3-2-2-7-36-1-5">
      <style:table-column-properties/>
    </style:style>
    <style:style style:family="table-column" style:parent-style-name="colspec" style:name="id1-3-2-2-7-36-1-6">
      <style:table-column-properties/>
    </style:style>
    <style:style style:family="table-column" style:parent-style-name="colspec" style:name="id1-3-2-2-7-36-1-7">
      <style:table-column-properties/>
    </style:style>
    <style:style style:family="table-column" style:parent-style-name="colspec" style:name="id1-3-2-2-7-36-1-8">
      <style:table-column-properties/>
    </style:style>
    <style:style style:family="table-column" style:parent-style-name="colspec" style:name="id1-3-2-2-7-40-1-1">
      <style:table-column-properties/>
    </style:style>
    <style:style style:family="table-column" style:parent-style-name="colspec" style:name="id1-3-2-2-7-40-1-2">
      <style:table-column-properties/>
    </style:style>
    <style:style style:family="table-column" style:parent-style-name="colspec" style:name="id1-3-2-2-7-40-1-3">
      <style:table-column-properties/>
    </style:style>
    <style:style style:family="table-column" style:parent-style-name="colspec" style:name="id1-3-2-2-7-40-1-4">
      <style:table-column-properties/>
    </style:style>
    <style:style style:family="table-column" style:parent-style-name="colspec" style:name="id1-3-2-2-7-40-1-5">
      <style:table-column-properties/>
    </style:style>
    <style:style style:family="table-column" style:parent-style-name="colspec" style:name="id1-3-2-2-7-40-1-6">
      <style:table-column-properties/>
    </style:style>
    <style:style style:family="table-column" style:parent-style-name="colspec" style:name="id1-3-2-2-7-40-1-7">
      <style:table-column-properties/>
    </style:style>
    <style:style style:family="table-column" style:parent-style-name="colspec" style:name="id1-3-2-2-7-40-1-8">
      <style:table-column-properties/>
    </style:style>
    <style:style style:family="table-column" style:parent-style-name="colspec" style:name="id1-3-2-2-7-42-1-1">
      <style:table-column-properties/>
    </style:style>
    <style:style style:family="table-column" style:parent-style-name="colspec" style:name="id1-3-2-2-7-42-1-2">
      <style:table-column-properties/>
    </style:style>
    <style:style style:family="table-column" style:parent-style-name="colspec" style:name="id1-3-2-2-7-42-1-3">
      <style:table-column-properties/>
    </style:style>
    <style:style style:family="table-column" style:parent-style-name="colspec" style:name="id1-3-2-2-7-42-1-4">
      <style:table-column-properties/>
    </style:style>
    <style:style style:family="table-column" style:parent-style-name="colspec" style:name="id1-3-2-2-7-42-1-5">
      <style:table-column-properties/>
    </style:style>
    <style:style style:family="table-column" style:parent-style-name="colspec" style:name="id1-3-2-2-7-42-1-6">
      <style:table-column-properties/>
    </style:style>
    <style:style style:family="table-column" style:parent-style-name="colspec" style:name="id1-3-2-2-7-42-1-7">
      <style:table-column-properties/>
    </style:style>
    <style:style style:family="table-column" style:parent-style-name="colspec" style:name="id1-3-2-2-7-42-1-8">
      <style:table-column-properties/>
    </style:style>
    <text:list-style style:name="id1-3-2-2-7-42-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9-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style:style style:family="table-column" style:parent-style-name="colspec" style:name="id1-3-2-2-7-44-1-4">
      <style:table-column-properties/>
    </style:style>
    <style:style style:family="table-column" style:parent-style-name="colspec" style:name="id1-3-2-2-7-44-1-5">
      <style:table-column-properties/>
    </style:style>
    <style:style style:family="table-column" style:parent-style-name="colspec" style:name="id1-3-2-2-7-44-1-6">
      <style:table-column-properties/>
    </style:style>
    <style:style style:family="table-column" style:parent-style-name="colspec" style:name="id1-3-2-2-7-44-1-7">
      <style:table-column-properties/>
    </style:style>
    <style:style style:family="table-column" style:parent-style-name="colspec" style:name="id1-3-2-2-7-44-1-8">
      <style:table-column-properties/>
    </style:style>
    <style:style style:family="table-column" style:parent-style-name="colspec" style:name="id1-3-2-2-7-48-1-1">
      <style:table-column-properties/>
    </style:style>
    <style:style style:family="table-column" style:parent-style-name="colspec" style:name="id1-3-2-2-7-48-1-2">
      <style:table-column-properties/>
    </style:style>
    <style:style style:family="table-column" style:parent-style-name="colspec" style:name="id1-3-2-2-7-48-1-3">
      <style:table-column-properties/>
    </style:style>
    <style:style style:family="table-column" style:parent-style-name="colspec" style:name="id1-3-2-2-7-48-1-4">
      <style:table-column-properties/>
    </style:style>
    <style:style style:family="table-column" style:parent-style-name="colspec" style:name="id1-3-2-2-7-48-1-5">
      <style:table-column-properties/>
    </style:style>
    <style:style style:family="table-column" style:parent-style-name="colspec" style:name="id1-3-2-2-7-48-1-6">
      <style:table-column-properties/>
    </style:style>
    <style:style style:family="table-column" style:parent-style-name="colspec" style:name="id1-3-2-2-7-48-1-7">
      <style:table-column-properties/>
    </style:style>
    <style:style style:family="table-column" style:parent-style-name="colspec" style:name="id1-3-2-2-7-48-1-8">
      <style:table-column-properties/>
    </style:style>
    <text:list-style style:name="id1-3-2-2-7-48-1-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9-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1-9-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1-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9-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9-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Gemeenschappelijke Regeling M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Dagelijks Bestuur van de Gemeenschappelijk Regeling MER en de voorzitter van het Dagelijks Bestuur, ieder voor zover het hun dan wel zijn bevoegdheden betreft, </text:p>
            <text:p text:style-name="al"/>
            <text:p text:style-name="al">gelet op afdeling 10.1.1 van de Algemene wet bestuursrecht, de Gemeentewet, de Wet gemeenschappelijke regelingen en de betreffende bepalingen in de bijzondere wetten,</text:p>
            <text:p text:style-name="al"/>
            <text:p text:style-name="al">BESLUITEN</text:p>
            <text:p text:style-name="al"/>
            <text:p text:style-name="al">vast te stellen het <text:span text:style-name="nadrukvet">Besluit mandaat, volmacht en machtiging Gemeenschappelijke Regeling MER</text:span></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it besluit en de daarbij behorende bijlage wordt verstaan onder:</text:p>
                <text:p text:style-name="al">
              <text:span text:style-name="nadrukvet">Mandaat</text:span>
              <text:span text:style-name="nadrukvet">:</text:span> de bevoegdheid om in naam van een bestuursorgaan besluiten te nemen</text:p>
                <text:p text:style-name="al">
              <text:span text:style-name="nadrukvet">Mandans:</text:span> de mandaatgever</text:p>
                <text:p text:style-name="al">
              <text:span text:style-name="nadrukvet">Mandataris:</text:span> degene die het mandaat ontvangt</text:p>
                <text:p text:style-name="al">
              <text:span text:style-name="nadrukvet">V</text:span>
              <text:span text:style-name="nadrukvet">olmacht:</text:span> de bevoegdheid om in naam van een bestuursorgaan privaatrechtelijke rechtshandelingen te verrichten</text:p>
                <text:p text:style-name="al">
              <text:span text:style-name="nadrukvet">Machtiging:</text:span> de bevoegdheid om in naam van een bestuursorgaan handelingen te verrichten die geen besluiten in de zin van artikel 1:3 van de Algemene wet bestuursrecht en geen privaatrechtelijke rechtshandelingen zijn</text:p>
                <text:p text:style-name="al">
              <text:span text:style-name="nadrukvet">Gemeentelijk bestuursorgaan: </text:span>het college van burgemeester en wethouders of de burgemeester.</text:p>
              </text:list-item>
              <text:list-item text:style-override="id1-3-2-2-2-3">
                <text:number>2.</text:number>
                <text:p text:style-name="al">Waar in deze bepalingen wordt gesproken over “mandaat”, “mandans” en “mandataris” wordt ook bedoeld “volmacht”, “volmachtgever” en “gevolmachtigde” respectievelijk “machtiging”, “machtigingverlener” en “gemachtigde” tenzij de aard van de betreffende bevoegdheid zich daartegen verzet. </text:p>
                <text:p text:style-name="al"/>
              </text:list-item>
            </text:list>
          </text:section>
          <text:section text:name="artikel_id1-3-2-2-3" text:style-name="artikel">
            <text:p text:style-name="artikel_kop_titel"><text:span text:style-name="artikel_kop_label">Artikel</text:span> <text:span text:style-name="artikel_kop_nr">2</text:span> Overdracht van bevoegdheden</text:p>
            <text:list text:style-name="id1-3-2-2-3-2">
              <text:list-item text:style-override="id1-3-2-2-3-2-1">
                <text:number>1.</text:number>
                <text:p text:style-name="al">De bevoegdheden die het Dagelijks Bestuur en de voorzitter van het Dagelijks Bestuur bij of krachtens wettelijk voorschrift, delegatie of mandaat toekomen worden, met inbegrip van de bevoegdheid tot ondertekening van die besluiten, in (onder)mandaat opgedragen aan de leden van de directie en de afdelingshoofden, teamleiders en medewerkers van de Gemeenschappelijke Regeling MER, een en ander zoals vermeld in het bij dit besluit behorend Register en de onder de in dit besluit en in het Register genoemde voorwaarden.</text:p>
              </text:list-item>
              <text:list-item text:style-override="id1-3-2-2-3-2-2">
                <text:number>2.</text:number>
                <text:p text:style-name="al">Een directielid (voor zover het zijn portefeuille betreft) en een afdelingshoofd (voor zover het zijn afdeling betreft) is bevoegd om een aan hem (onder)gemandateerde bevoegdheid geheel of gedeeltelijk te (onder)mandateren aan onder hen werkzame medewerkers.</text:p>
              </text:list-item>
              <text:list-item text:style-override="id1-3-2-2-3-2-3">
                <text:number>3.</text:number>
                <text:p text:style-name="al">De verlening van het ondermandaat geschiedt schriftelijk en wordt ter kennis van de mandans gebracht. </text:p>
              </text:list-item>
            </text:list>
            <text:p text:style-name="al">4. Aan een medewerker die niet in vaste dienst is bij de Gemeenschappelijke Regeling MER wordt geen (onder)mandaat verleend tenzij een directielid of afdelingshoofd hem die bevoegdheid uitdrukkelijk en schriftelijk heeft gegeven. </text:p>
            <text:p text:style-name="al">5. Op (onder)mandaat zijn de overige bepalingen van deze regeling van overeenkomstige toepassing.</text:p>
            <text:p text:style-name="al"/>
          </text:section>
          <text:section text:name="artikel_id1-3-2-2-4" text:style-name="artikel">
            <text:p text:style-name="artikel_kop_titel"><text:span text:style-name="artikel_kop_label">Artikel</text:span> <text:span text:style-name="artikel_kop_nr">3</text:span> Uitoefening</text:p>
            <text:list text:style-name="id1-3-2-2-4-2">
              <text:list-item text:style-override="id1-3-2-2-4-2">
                <text:number>1.</text:number>
                <text:p text:style-name="al">De uitoefening van de bevoegdheden, aangeduid in het bij dit besluit behorende Register, worden opgedragen aan de daarbij genoemde functionarissen. </text:p>
              </text:list-item>
              <text:list-item text:style-override="id1-3-2-2-4-3">
                <text:number>2.</text:number>
                <text:p text:style-name="al">De bevoegdheid om op een aanvraag een besluit te nemen omvat elk op deze aanvraag te nemen besluit, waaronder begrepen het buiten behandeling laten, het verlenen, verlenen onder voorwaarden, vaststellen en weigeren, tenzij uit de clausulering of de instructie bij deze bevoegdheidsoverdracht het tegendeel blijkt. </text:p>
              </text:list-item>
              <text:list-item text:style-override="id1-3-2-2-4-4">
                <text:number>3.</text:number>
                <text:p text:style-name="al">Indien de uitoefening van de in het Register opgenomen mandaten het beslissen over het besteden van budgetten met zich brengt, maakt die beslissing onderdeel uit van het betreffende mandaat. Dit voor zover daarbij te nemen besluiten niet zullen leiden tot overschrijding van het betreffende budget in de gemeentelijke begroting en voorts met inachtneming van de bij het verleende mandaat opgenomen clausulering of instructie. </text:p>
              </text:list-item>
              <text:list-item text:style-override="id1-3-2-2-4-5">
                <text:number>4.</text:number>
                <text:p text:style-name="al">Tot het mandaat behoren mede het afdoen en voeren van correspondentie ter zake van de gemandateerde bevoegdheden, alsmede het treffen van voorbereidings- en uitvoeringshandelingen. </text:p>
              </text:list-item>
              <text:list-item text:style-override="id1-3-2-2-4-6">
                <text:number>5.</text:number>
                <text:p text:style-name="al">Bij de uitoefening van de bevoegdheden zoals bedoeld in dit besluit hanteert de mandataris het uitgangspunt dat politiek / bestuurlijk gevoelige zaken voorafgaand aan de besluitvorming met de mandans worden besproken en afgestemd. </text:p>
              </text:list-item>
              <text:list-item text:style-override="id1-3-2-2-4-7">
                <text:number>6.</text:number>
                <text:p text:style-name="al">Een mandaat dat aan een bepaalde functionarissen is toegekend kan ook door een hiërarchisch boven hem staande functionaris worden uitgeoefend. </text:p>
                <text:p text:style-name="al"/>
              </text:list-item>
            </text:list>
          </text:section>
          <text:section text:name="artikel_id1-3-2-2-5" text:style-name="artikel">
            <text:p text:style-name="artikel_kop_titel"><text:span text:style-name="artikel_kop_label">Artikel</text:span> <text:span text:style-name="artikel_kop_nr">4 Vervanging</text:span> </text:p>
            <text:p text:style-name="al">In geval van afwezigheid van medewerkers aan wie bij of krachtens deze regeling bevoegdheden zijn toegekend, worden deze bevoegdheden uitgeoefend door de daartoe aangewezen plaatsvervanger.</text:p>
            <text:p text:style-name="al"/>
          </text:section>
          <text:section text:name="artikel_id1-3-2-2-6" text:style-name="artikel">
            <text:p text:style-name="artikel_kop_titel"><text:span text:style-name="artikel_kop_label">Artikel</text:span> <text:span text:style-name="artikel_kop_nr">5 Voorbehoud</text:span> </text:p>
            <text:p text:style-name="al">Onverminderd de verlening van een mandaat blijft de beslissingsbevoegdheid voorbehouden aan de mandans indien:</text:p>
            <text:list text:style-name="id1-3-2-2-6-3">
              <text:list-item text:style-override="id1-3-2-2-6-3-1">
                <text:number>a.</text:number>
                <text:p text:style-name="al">het nemen van een besluit kan leiden tot overschrijding van het budget dan wel de begroting;</text:p>
              </text:list-item>
              <text:list-item text:style-override="id1-3-2-2-6-3-2">
                <text:number>b.</text:number>
                <text:p text:style-name="al">aan het te nemen besluit financiële risico’s zijn verbonden;</text:p>
              </text:list-item>
              <text:list-item text:style-override="id1-3-2-2-6-3-3">
                <text:number>c.</text:number>
                <text:p text:style-name="al">de mandans daartoe de wens te kennen geeft;</text:p>
              </text:list-item>
              <text:list-item text:style-override="id1-3-2-2-6-3-4">
                <text:number>d.</text:number>
                <text:p text:style-name="al">het besluit de (onder)mandataris zelf betreft.</text:p>
                <text:p text:style-name="al"/>
              </text:list-item>
            </text:list>
          </text:section>
          <text:section text:name="artikel_id1-3-2-2-7" text:style-name="artikel">
            <text:p text:style-name="artikel_kop_titel"><text:span text:style-name="artikel_kop_label">Artikel</text:span> <text:span text:style-name="artikel_kop_nr">6</text:span>  Ondertekening</text:p>
            <text:p text:style-name="al">1. In de ondertekening van het besluit dient tot uitdrukking worden gebracht dat het besluit is genomen krachtens (onder)mandaat. Hierbij wordt de volgende formulering aangehouden:</text:p>
            <text:p text:style-name="al"/>
            <text:p text:style-name="al">- bestuursrechtelijke beslissingen, m.u.v. CAR-UWO:</text:p>
            <text:p text:style-name="al"/>
            <text:p text:style-name="al"> Namens het college van burgemeester en wethouders van ….</text:p>
            <text:p text:style-name="al">Naam en functie mandataris</text:p>
            <text:p text:style-name="al">(namens deze</text:p>
            <text:p text:style-name="al">Naam en functie ondermandataris)</text:p>
            <text:p text:style-name="al"/>
            <text:p text:style-name="al"/>
            <text:p text:style-name="al">-privaatrechtelijke beslissingen</text:p>
            <text:p text:style-name="al"/>
            <text:p text:style-name="al">Namens het Dagelijks Bestuur</text:p>
            <text:p text:style-name="al">Naam en functie (onder)mandataris / gevolmachtigde</text:p>
            <text:p text:style-name="al"/>
            <text:p text:style-name="al">
            <text:span text:style-name="nadrukvet">Artikel 7 Inwerkingtreding en citeertitel</text:span>
          </text:p>
            <text:list text:style-name="id1-3-2-2-7-18">
              <text:list-item text:style-override="id1-3-2-2-7-18-1">
                <text:number>1.</text:number>
                <text:p text:style-name="al">Dit besluit treedt in werking op de dag na bekendmaking ervan.</text:p>
              </text:list-item>
              <text:list-item text:style-override="id1-3-2-2-7-18-2">
                <text:number>2.</text:number>
                <text:p text:style-name="al">Dit besluit kan worden aangehaald als “mandaatbesluit Gemeenschappelijke Regeling MER”.</text:p>
                <text:p text:style-name="al"/>
              </text:list-item>
            </text:list>
            <text:p text:style-name="al">Aldus vastgesteld in de vergadering van het Dagelijks Bestuur van de Gemeenschappelijke Regeling MER op 25 januari 2016.</text:p>
            <text:p text:style-name="al"/>
            <text:p text:style-name="al">Het Dagelijks Bestuur van de Gemeenschappelijke Regeling MER,</text:p>
            <text:p text:style-name="al">drs. G.W.T. van Balkom drs. S.H.M. Strous </text:p>
            <text:p text:style-name="al">directeur voorzitter</text:p>
            <text:p text:style-name="al"/>
            <text:p text:style-name="al"/>
            <text:p text:style-name="al">
            <text:span text:style-name="nadrukvet">Mandaat-, volmacht- en machtigingregister GR MER</text:span>
          </text:p>
            <text:p text:style-name="al">MD=mandaat</text:p>
            <text:p text:style-name="al">VM=volmacht</text:p>
            <text:p text:style-name="al">MC=machtiging</text:p>
            <text:p text:style-name="al"/>
            <text:p text:style-name="al">
            <text:span text:style-name="nadrukondlijn">
              <text:span text:style-name="nadrukvet">Algemeen</text:span>
            </text:span>
          </text:p>
            <text:p text:style-name="al"/>
            <text:p text:style-name="al">
            <text:span text:style-name="nadrukvet">Wet gemeenschappelijke regelingen</text:span>
          </text:p>
            <text:section text:name="table_id1-3-2-2-7-34" text:style-name="table">
              <text:p text:style-name="table_top"/>
              <table:table table:style-name="tgroup">
                <table:table-column table:style-name="id1-3-2-2-7-34-1-1"/>
                <table:table-column table:style-name="id1-3-2-2-7-34-1-2"/>
                <table:table-column table:style-name="id1-3-2-2-7-34-1-3"/>
                <table:table-column table:style-name="id1-3-2-2-7-34-1-4"/>
                <table:table-column table:style-name="id1-3-2-2-7-34-1-5"/>
                <table:table-column table:style-name="id1-3-2-2-7-34-1-6"/>
                <table:table-column table:style-name="id1-3-2-2-7-34-1-7"/>
                <table:table-column table:style-name="id1-3-2-2-7-34-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id tot het besluiten tot het aangaan, beëindigen en wijzigen van </text:p>
                    <text:p text:style-name="table_al">privaatrechtelijke overeenkomsten en de bevoegdheid tot het verrichten van privaatrechtelijke rechtshandelingen in het kader van het aangaan, beëindigen en wijzigen van voornoemde </text:p>
                    <text:p text:style-name="table_al">privaatrechtelijke overeenkomsten</text:p>
                    <text:p text:style-name="table_al"/>
                  </table:table-cell>
                  <table:table-cell table:style-name="entry" table:number-rows-spanned="1" table:number-columns-spanned="1">
                    <text:p text:style-name="table_al">Artikel 33b lid 1 sub e Wgr, artikel 33d Wgr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Directielid GR </text:p>
                    <text:p text:style-name="table_al">MER (voor zover </text:p>
                    <text:p text:style-name="table_al">het zijn portefeuille betref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D / VM</text:p>
                  </table:table-cell>
                  <table:table-cell table:style-name="entry" table:number-rows-spanned="1" table:number-columns-spanned="1">
                    <text:p text:style-name="table_al">Overeenkomsten met een </text:p>
                    <text:p text:style-name="table_al">maximale waarde van € </text:p>
                    <text:p text:style-name="table_al">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voegdheid tot het besluiten tot het aangaan, beëindigen en wijzigen van </text:p>
                    <text:p text:style-name="table_al">privaatrechtelijke overeenkomsten en de bevoegdheid tot het verrichten van privaatrechtelijke rechtshandelingen in het kader van het aangaan, beëindigen en wijzigen van voornoemde </text:p>
                    <text:p text:style-name="table_al">privaatrechtelijke overeenkomsten</text:p>
                  </table:table-cell>
                  <table:table-cell table:style-name="entry" table:number-rows-spanned="1" table:number-columns-spanned="1">
                    <text:p text:style-name="table_al">Artikel 33b lid 1 sub e Wgr, artikel 33d Wgr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Afdelingshoofd (voor zover het zijn afdeling betreft) </text:p>
                  </table:table-cell>
                  <table:table-cell table:style-name="entry" table:number-rows-spanned="1" table:number-columns-spanned="1">
                    <text:p text:style-name="table_al"> </text:p>
                  </table:table-cell>
                  <table:table-cell table:style-name="entry" table:number-rows-spanned="1" table:number-columns-spanned="1">
                    <text:p text:style-name="table_al">MD / VM</text:p>
                  </table:table-cell>
                  <table:table-cell table:style-name="entry" table:number-rows-spanned="1" table:number-columns-spanned="1">
                    <text:p text:style-name="table_al">Overeenkomsten met een </text:p>
                    <text:p text:style-name="table_al">maximale waarde van € </text:p>
                    <text:p text:style-name="table_al">25.000 </text:p>
                  </table:table-cell>
                </table:table-row>
              </table:table>
              <text:p text:style-name="table_bottom"/>
            </text:section>
            <text:p text:style-name="al">
            <text:span text:style-name="nadrukvet">CAR-UWO</text:span>
          </text:p>
            <text:section text:name="table_id1-3-2-2-7-36" text:style-name="table">
              <text:p text:style-name="table_top"/>
              <table:table table:style-name="tgroup">
                <table:table-column table:style-name="id1-3-2-2-7-36-1-1"/>
                <table:table-column table:style-name="id1-3-2-2-7-36-1-2"/>
                <table:table-column table:style-name="id1-3-2-2-7-36-1-3"/>
                <table:table-column table:style-name="id1-3-2-2-7-36-1-4"/>
                <table:table-column table:style-name="id1-3-2-2-7-36-1-5"/>
                <table:table-column table:style-name="id1-3-2-2-7-36-1-6"/>
                <table:table-column table:style-name="id1-3-2-2-7-36-1-7"/>
                <table:table-column table:style-name="id1-3-2-2-7-36-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bevoegdheden in het kader van de CAR UWO, daaraan gerelateerde (eigen) regelingen en het Sociaal Statuut</text:p>
                  </table:table-cell>
                  <table:table-cell table:style-name="entry" table:number-rows-spanned="1" table:number-columns-spanned="1">
                    <text:p text:style-name="table_al">CAR UWO, Sociaal Statuut, eigen regelgeving ter zake</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ielid (voor zover het zijn portefeuille betreft)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Bevoegdheid omvat niet de besluitvorming omtrent het opleggen van disciplinaire strafmaatregelen</text:p>
                  </table:table-cell>
                </table:table-row>
              </table:table>
              <text:p text:style-name="table_bottom"/>
            </text:section>
            <text:p text:style-name="al"/>
            <text:p text:style-name="al">
            <text:span text:style-name="nadrukondlijn">
              <text:span text:style-name="nadrukvet">Sociaal Domein</text:span>
            </text:span>
          </text:p>
            <text:p text:style-name="al">
            <text:span text:style-name="nadrukvet">Wet maatschappelijke ondersteuning</text:span>
          </text:p>
            <text:section text:name="table_id1-3-2-2-7-40" text:style-name="table">
              <text:p text:style-name="table_top"/>
              <table:table table:style-name="tgroup">
                <table:table-column table:style-name="id1-3-2-2-7-40-1-1"/>
                <table:table-column table:style-name="id1-3-2-2-7-40-1-2"/>
                <table:table-column table:style-name="id1-3-2-2-7-40-1-3"/>
                <table:table-column table:style-name="id1-3-2-2-7-40-1-4"/>
                <table:table-column table:style-name="id1-3-2-2-7-40-1-5"/>
                <table:table-column table:style-name="id1-3-2-2-7-40-1-6"/>
                <table:table-column table:style-name="id1-3-2-2-7-40-1-7"/>
                <table:table-column table:style-name="id1-3-2-2-7-40-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Wmo en aanverwante wet- en regelgeving</text:p>
                  </table:table-cell>
                  <table:table-cell table:style-name="entry" table:number-rows-spanned="1" table:number-columns-spanned="1">
                    <text:p text:style-name="table_al">Wmo en aanverwante wet- en regelgev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ext:p text:style-name="table_al">GR MER </text:p>
                  </table:table-cell>
                  <table:table-cell table:style-name="entry" table:number-rows-spanned="1" table:number-columns-spanned="1">
                    <text:p text:style-name="table_al">Ketenregisseur, </text:p>
                    <text:p text:style-name="table_al">Consulent Zorg / </text:p>
                    <text:p text:style-name="table_al">Ondersteuning en </text:p>
                    <text:p text:style-name="table_al">Consulent </text:p>
                    <text:p text:style-name="table_al">Voorzieningen </text:p>
                    <text:p text:style-name="table_al">(beide Team Zorg / </text:p>
                    <text:p text:style-name="table_al">Ondersteuning</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van de bevoegdheden uitsluitend voor zover noodzakelijk ter uitvoering van de opdracht van de drie MER-gemeenten aan de GR MER </text:p>
                  </table:table-cell>
                </table:table-row>
              </table:table>
              <text:p text:style-name="table_bottom"/>
            </text:section>
            <text:p text:style-name="al">
            <text:span text:style-name="nadrukvet">Participatiewet</text:span>
          </text:p>
            <text:section text:name="table_id1-3-2-2-7-42" text:style-name="table">
              <text:p text:style-name="table_top"/>
              <table:table table:style-name="tgroup">
                <table:table-column table:style-name="id1-3-2-2-7-42-1-1"/>
                <table:table-column table:style-name="id1-3-2-2-7-42-1-2"/>
                <table:table-column table:style-name="id1-3-2-2-7-42-1-3"/>
                <table:table-column table:style-name="id1-3-2-2-7-42-1-4"/>
                <table:table-column table:style-name="id1-3-2-2-7-42-1-5"/>
                <table:table-column table:style-name="id1-3-2-2-7-42-1-6"/>
                <table:table-column table:style-name="id1-3-2-2-7-42-1-7"/>
                <table:table-column table:style-name="id1-3-2-2-7-4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ext:p text:style-name="table_al">GR MER </text:p>
                  </table:table-cell>
                  <table:table-cell table:style-name="entry" table:number-rows-spanned="1" table:number-columns-spanned="1">
                    <text:p text:style-name="table_al">Consulent </text:p>
                    <text:p text:style-name="table_al">Participatie, </text:p>
                    <text:p text:style-name="table_al">Consulent </text:p>
                    <text:p text:style-name="table_al">Voorzieningen </text:p>
                    <text:p text:style-name="table_al">(beide Team </text:p>
                    <text:p text:style-name="table_al">Participatie)</text:p>
                  </table:table-cell>
                  <table:table-cell table:style-name="entry" table:number-rows-spanned="1" table:number-columns-spanned="1">
                    <text:p text:style-name="table_al">MD</text:p>
                  </table:table-cell>
                  <table:table-cell table:style-name="entry" table:number-rows-spanned="1" table:number-columns-spanned="1">
                    <text:list text:style-name="id1-3-2-2-7-42-1-9-2-8-1">
                      <text:list-item text:style-override="id1-3-2-2-7-42-1-9-2-8-1-1">
                        <text:number>1.</text:number>
                        <text:p text:style-name="table_al">Mandatering van de bevoegdheden uitsluitend voor zover noodzakelijk ter uitvoering van de opdracht van de drie MER-gemeenten aan de GR MER</text:p>
                      </text:list-item>
                    </text:list>
                    <text:list text:style-name="id1-3-2-2-7-42-1-9-2-8-2">
                      <text:list-item text:style-override="id1-3-2-2-7-42-1-9-2-8-2-1">
                        <text:number>2.</text:number>
                        <text:p text:style-name="table_al">voorzieningen tot maximaal € 10.000 </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ext:p text:style-name="table_al">GR MER </text:p>
                  </table:table-cell>
                  <table:table-cell table:style-name="entry" table:number-rows-spanned="1" table:number-columns-spanned="1">
                    <text:p text:style-name="table_al">Afdelingshoofd, teamleider sociaal domein, ketenregisseur sociaal domein (voor zover het zijn afdeling, team of portefeuille betreft)</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van de bevoegdheden uitsluitend voor zover noodzakelijk ter uitvoering van de opdracht van de drie MER-gemeenten aan de GR MER </text:p>
                  </table:table-cell>
                </table:table-row>
              </table:table>
              <text:p text:style-name="table_bottom"/>
            </text:section>
            <text:p text:style-name="al">
            <text:span text:style-name="nadrukvet">Jeugdwet</text:span>
          </text:p>
            <text:section text:name="table_id1-3-2-2-7-44" text:style-name="table">
              <text:p text:style-name="table_top"/>
              <table:table table:style-name="tgroup">
                <table:table-column table:style-name="id1-3-2-2-7-44-1-1"/>
                <table:table-column table:style-name="id1-3-2-2-7-44-1-2"/>
                <table:table-column table:style-name="id1-3-2-2-7-44-1-3"/>
                <table:table-column table:style-name="id1-3-2-2-7-44-1-4"/>
                <table:table-column table:style-name="id1-3-2-2-7-44-1-5"/>
                <table:table-column table:style-name="id1-3-2-2-7-44-1-6"/>
                <table:table-column table:style-name="id1-3-2-2-7-44-1-7"/>
                <table:table-column table:style-name="id1-3-2-2-7-44-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de Jeugdwet en aanverwante wet- en regelgeving</text:p>
                  </table:table-cell>
                  <table:table-cell table:style-name="entry" table:number-rows-spanned="1" table:number-columns-spanned="1">
                    <text:p text:style-name="table_al">Jeugd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ext:p text:style-name="table_al">GR MER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behoudens de bevoegdheden zoals deze zijn gemandateerd aan het hoofd Jeugd en Gezin van het </text:p>
                    <text:p text:style-name="table_al">Centrum voor Jeugd en Gezin </text:p>
                    <text:p text:style-name="table_al">Midden-Limburg</text:p>
                  </table:table-cell>
                </table:table-row>
              </table:table>
              <text:p text:style-name="table_bottom"/>
            </text:section>
            <text:p text:style-name="al"/>
            <text:p text:style-name="al">
            <text:span text:style-name="nadrukondlijn">
              <text:span text:style-name="nadrukvet">Omgevingsdienst</text:span>
            </text:span>
          </text:p>
            <text:p text:style-name="al">
            <text:span text:style-name="nadrukvet">Omgevingsrecht, APV en bijzondere wetgeving</text:span>
          </text:p>
            <text:section text:name="table_id1-3-2-2-7-48" text:style-name="table">
              <text:p text:style-name="table_top"/>
              <table:table table:style-name="tgroup">
                <table:table-column table:style-name="id1-3-2-2-7-48-1-1"/>
                <table:table-column table:style-name="id1-3-2-2-7-48-1-2"/>
                <table:table-column table:style-name="id1-3-2-2-7-48-1-3"/>
                <table:table-column table:style-name="id1-3-2-2-7-48-1-4"/>
                <table:table-column table:style-name="id1-3-2-2-7-48-1-5"/>
                <table:table-column table:style-name="id1-3-2-2-7-48-1-6"/>
                <table:table-column table:style-name="id1-3-2-2-7-48-1-7"/>
                <table:table-column table:style-name="id1-3-2-2-7-48-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 primaire bestuursrechtelijke besluitvorming in het kader van het omgevingsrecht, APV en bijzondere wetgeving, inclusief alle primaire bestuursrechtelijke </text:p>
                    <text:p text:style-name="table_al">besluitvorming in het kader van handhaving</text:p>
                  </table:table-cell>
                  <table:table-cell table:style-name="entry" table:number-rows-spanned="1" table:number-columns-spanned="1">
                    <text:p text:style-name="table_al">Gemeentewet, APV, Drank- en </text:p>
                    <text:p text:style-name="table_al">Horecawet, Marktverordening, </text:p>
                    <text:p text:style-name="table_al">Luchtvaartwet, Wabo, Wro, </text:p>
                    <text:p text:style-name="table_al">Bor, Gebruiksbesluit, </text:p>
                    <text:p text:style-name="table_al">Brandbeveiligingsverordening, </text:p>
                    <text:p text:style-name="table_al">Wet milieubeheer, </text:p>
                    <text:p text:style-name="table_al">Wegenverkeerswet, BABW, </text:p>
                    <text:p text:style-name="table_al">Afvalstoffenverordening, </text:p>
                    <text:p text:style-name="table_al">Huisvestingswet, </text:p>
                    <text:p text:style-name="table_al">Huisvestingsverordening, Winkeltijdenwet, Zondagswet en alle aanverwante wet- en regelge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ext:p text:style-name="table_al">GR MER</text:p>
                  </table:table-cell>
                  <table:table-cell table:style-name="entry" table:number-rows-spanned="1" table:number-columns-spanned="1">
                    <text:p text:style-name="table_al">Teamlei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list text:style-name="id1-3-2-2-7-48-1-9-2-8-1">
                      <text:list-item text:style-override="id1-3-2-2-7-48-1-9-2-8-1-1">
                        <text:number>1.</text:number>
                        <text:p text:style-name="table_al">Mandatering van de bevoegdheden uitsluitend voor zover noodzakelijk ter uitvoering van de opdracht van de drie MER-gemeenten aan de GR MER </text:p>
                      </text:list-item>
                    </text:list>
                    <text:list text:style-name="id1-3-2-2-7-48-1-9-2-8-2">
                      <text:list-item text:style-override="id1-3-2-2-7-48-1-9-2-8-2-1">
                        <text:number>2.</text:number>
                        <text:p text:style-name="table_al">Mandatering van de bevoegdheden voor zover een bevoegdheid niet is voorbehouden aan functionarissen binnen de deelnemende MER-gemeenten </text:p>
                      </text:list-item>
                    </text:list>
                    <text:list text:style-name="id1-3-2-2-7-48-1-9-2-8-3">
                      <text:list-item text:style-override="id1-3-2-2-7-48-1-9-2-8-3-1">
                        <text:number>3.</text:number>
                        <text:p text:style-name="table_al">Behoudens de beslissingsbevoegdheden in het kader van handhaving voor zover betrekking hebbend op de gemeente Echt-Susteren </text:p>
                        <text:p text:style-name="table_al"/>
                      </text:list-item>
                      <text:list-item text:style-override="id1-3-2-2-7-48-1-9-2-8-3-2">
                        <text:number>4.</text:number>
                        <text:p text:style-name="table_al">Behoudens de beslissingsbevoegdheden van de burgemeester van Echt-Susteren in het kader van de APV en bijzondere wetgeving. </text:p>
                      </text:list-item>
                    </text:list>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39668</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68</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68</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volmacht en machtiging Gemeenschappelijke Regeling 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68</meta:user-defined>
    <meta:user-defined meta:name="OVERHEIDop.GmbID/DC.identifier">gmb-2016-39668</meta:user-defined>
    <meta:user-defined meta:name="OVERHEID.TaxonomieBeleidsagenda/OVERHEID.category">Recht | Organisatie en beleid</meta:user-defined>
    <meta:user-defined meta:name="DC.source">afdeling 10.1.1 Awb;1.0:c:BWBR0005537&amp;afdeling=10.1.1&amp;g=2016-03-15</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Gemeente/DC.spatial">Roerdalen</meta:user-defined>
    <meta:user-defined meta:name="OVERHEIDop.versieInformatie"/>
  </office:meta>
</office:document-meta>
</file>