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maart 2016, Ulicotenseweg 26, 4861 RT
het  vervangen van de bestaande dakbedekking
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966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67</meta:user-defined>
    <meta:user-defined meta:name="OVERHEIDop.GmbID/DC.identifier">gmb-2016-39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T 26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530 390475</meta:user-defined>
    <meta:user-defined meta:name="OVERHEIDop.versieInformatie"/>
  </office:meta>
</office:document-meta>
</file>