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Oude Rielseweg 10, Alphen</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Alphen-Chaam geeft kennis van het voornemen om een omgevingsvergunning te verlenen voor het volgende project:

•	Het oprichten van een varkensstal en het gedeeltelijk gewijzigd uitvoeren van een varkensstal aan de Oude Rielseweg 10, 5131 NR Alphen.

Op de voorbereiding van de beslissing op deze op 16 juni 2015 ingekomen aanvraag (activiteiten: bouwen, milieu en planologisch strijdig gebruik) is de zogenoemde uitgebreide procedure van toepassing, gelet op het bepaalde in artikel 3.10 lid 1 onder c Wabo.
De ontwerp-omgevingsvergunning, de aanvraag en bijbehorende stukken liggen met ingang van woensdag 6 april 2016 gedurende 6 weken ter inzage op het gemeentekantoor te Alphen. Geadviseerd wordt om voorafgaand aan een inzage een afspraak te maken via het klantcontactcentrum.
Tot en met dinsdag 17 mei 2016 kan een ieder een zienswijze naar voren brengen bij het college. Een schriftelijke zienswijze moet gericht worden aan het college van burgemeester en wethouders van Alphen-Chaam, postbus 3, 5130 AA Alphen. Voor het geven van een mondelinge zienswijze kan telefonisch contact worden opgenomen met de heer J. Roelands.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3966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6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6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Oude Rielseweg 10, Al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62</meta:user-defined>
    <meta:user-defined meta:name="OVERHEIDop.GmbID/DC.identifier">gmb-2016-39662</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5131NR 10</meta:user-defined>
    <meta:user-defined meta:name="OVERHEIDop.woonplaats">Alphen</meta:user-defined>
    <meta:user-defined meta:name="OVERHEIDop.straatnaam">Oude Rielseweg</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26595 390438</meta:user-defined>
    <meta:user-defined meta:name="OVERHEIDop.versieInformatie"/>
  </office:meta>
</office:document-meta>
</file>