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vergroten van de woning, Noorddammerlaan 36, Amstelveen - Zaaknummer Z-2015/0618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tot en met <text:span text:style-name="nadrukvet">20 februari 2016</text:span></text:span>
          </text:p>
            <text:p text:style-name="common-al">Het vergroten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966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66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66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istermijn omgevingsvergunning verlengd voor het vergroten van de woning, Noorddammerlaan 36, Amstelveen - Zaaknummer Z-2015/0618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966</meta:user-defined>
    <meta:user-defined meta:name="OVERHEIDop.GmbID/DC.identifier">gmb-2016-3966</meta:user-defined>
    <meta:user-defined meta:name="OVERHEID.TaxonomieBeleidsagenda/OVERHEID.category">Ruimte en infrastructuur | Organisatie en beleid</meta:user-defined>
    <meta:user-defined meta:name="OVERHEIDop.referentienummer">Z-2015/061817</meta:user-defined>
    <meta:user-defined meta:name="DCTERMS.abstract">het vergroten van de 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ZA 36</meta:user-defined>
    <meta:user-defined meta:name="OVERHEIDop.woonplaats">Amstelveen</meta:user-defined>
    <meta:user-defined meta:name="OVERHEIDop.straatnaam">Noorddammer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700 478389</meta:user-defined>
    <meta:user-defined meta:name="OVERHEIDop.versieInformatie"/>
  </office:meta>
</office:document-meta>
</file>