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ementenvergunning verleend aan stg. Stimulering Sport en Natuur voor het organiseren van een avontuurlijke tocht op 2 april 2016 van 09.30 tot 17.30 uur en 3 april 2016 van 08.30 tot 16.30 uur over paden en wegen in de gemeente Alphen-Chaam	23 maart 2016



</text:p>
            <text:p text:style-name="common-al"/>
            <text:p text:style-name="common-al">
            <text:span text:style-name="nadrukvet">Bezwaren</text:span>
          </text:p>
            <text:p text:style-name="common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9659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5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5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59</meta:user-defined>
    <meta:user-defined meta:name="OVERHEIDop.GmbID/DC.identifier">gmb-2016-39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133 388136</meta:user-defined>
    <meta:user-defined meta:name="OVERHEIDop.versieInformatie"/>
  </office:meta>
</office:document-meta>
</file>