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loriadepark, kavel A 111, bouwwerk brandveilig gebruiken t.b.v. onderwijs in een van de paviljoens voor tijdelijke noodopvang van asielzoekers, 29-03-2016, 2016-0010448.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65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5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5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loriadepark, kavel A 111, bouwwerk brandveilig gebruiken t.b.v. onderwijs in een van de paviljoens voor tijdelijke noodopvang van asielzoekers, 29-03-2016, 2016-0010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57</meta:user-defined>
    <meta:user-defined meta:name="OVERHEIDop.GmbID/DC.identifier">gmb-2016-3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