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ergunning brandveilig gebruik, Jan van Brabantweg 1, 2171 HC Sassenheim, Kenmerk 2016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de vergunning brandveilig gebruik</text:p>
            <text:p text:style-name="common-al">
            <text:span text:style-name="nadrukcur">Verzenddatum besluit:  30 maart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wijzigen van de vergunning brandveilig gebruik, Jan van Brabantweg 1, 2171 HC Sassenheim, Kenmerk 20161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1</meta:user-defined>
    <meta:user-defined meta:name="OVERHEIDop.GmbID/DC.identifier">gmb-2016-3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6060 471576</meta:user-defined>
    <meta:user-defined meta:name="OVERHEIDop.versieInformatie"/>
  </office:meta>
</office:document-meta>
</file>