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kunststof kozijn in de zijgevel van de woning, Waterlelieweg 12, 2215 GP Voorhout, Kenmerk 201610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unststof kozijn in de zijgevel van de woning</text:p>
            <text:p text:style-name="common-al">
            <text:span text:style-name="nadrukcur">Verzenddatum besluit:  30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964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4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4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kunststof kozijn in de zijgevel van de woning, Waterlelieweg 12, 2215 GP Voorhout, Kenmerk 20161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47</meta:user-defined>
    <meta:user-defined meta:name="OVERHEIDop.GmbID/DC.identifier">gmb-2016-396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GP 12</meta:user-defined>
    <meta:user-defined meta:name="OVERHEIDop.woonplaats">Voorhout</meta:user-defined>
    <meta:user-defined meta:name="OVERHEIDop.straatnaam">Waterlelie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601 470442</meta:user-defined>
    <meta:user-defined meta:name="OVERHEIDop.versieInformatie"/>
  </office:meta>
</office:document-meta>
</file>