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kantie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uur van de vakantie van de ambtenaar met een volledige betrekking bedraagt ten minste 172,8 uren per kalenderjaa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artikel 1 genoemde vakantie wordt vermeerderd:</text:p>
                <text:list text:style-name="id1-3-2-2-2-2-3">
                  <text:list-item text:style-override="id1-3-2-2-2-2-3-1">
                    <text:number>a.</text:number>
                    <text:p text:style-name="al">over de kalenderjaren waarin de ambtenaar nog niet de leeftijd van 19 jaar heeft bereikt, met 14,4 uur en over het kalenderjaar, waarin hij de leeftijd van 19 jaar bereikt, met 7,2 uur;</text:p>
                  </text:list-item>
                  <text:list-item text:style-override="id1-3-2-2-2-2-3-2">
                    <text:number>b.</text:number>
                    <text:p text:style-name="al">over het kalenderjaar waarin de 35-jarige leeftijd wordt bereikt, alsmede de daaropvolgende kalenderjaren, met 14,4 uur;</text:p>
                  </text:list-item>
                  <text:list-item text:style-override="id1-3-2-2-2-2-3-3">
                    <text:number>c.</text:number>
                    <text:p text:style-name="al">over het kalenderjaar waarin de 45-jarige leeftijd wordt bereikt, alsmede de daaropvolgende kalenderjaren, met 28,8 uur;</text:p>
                  </text:list-item>
                  <text:list-item text:style-override="id1-3-2-2-2-2-3-4">
                    <text:number>d.</text:number>
                    <text:p text:style-name="al">over het kalenderjaar, waarin de 55-jarige leeftijd wordt bereikt, alsmede de daaropvolgende kalenderjaren, met 43,2 uur.</text:p>
                  </text:list-item>
                </text:list>
              </text:list-item>
              <text:list-item text:style-override="id1-3-2-2-2-3">
                <text:number>2.</text:number>
                <text:p text:style-name="al">Voor de vermeerdering bedoeld in het eerste lid onder b, c en d komt ook in aanmerking de ambtenaar met een diensttijd bij de overheid van respectievelijk 15, 25 en 35 jaar.</text:p>
              </text:list-item>
            </text:list>
          </text:section>
          <text:section text:name="artikel_id1-3-2-2-3" text:style-name="artikel">
            <text:p text:style-name="artikel_kop_titel"><text:span text:style-name="artikel_kop_label">Artikel</text:span> <text:span text:style-name="artikel_kop_nr">3</text:span> </text:p>
            <text:p text:style-name="al">De ambtenaar aan wie extra vakantie van 7,2 uur is gegarandeerd, behoudt deze garantie.</text:p>
          </text:section>
          <text:section text:name="artikel_id1-3-2-2-4" text:style-name="artikel">
            <text:p text:style-name="artikel_kop_titel"><text:span text:style-name="artikel_kop_label">Artikel</text:span> <text:span text:style-name="artikel_kop_nr">4</text:span> </text:p>
            <text:p text:style-name="al">Deze regeling kan worden aangehaald als Vakantieregeling en treedt in werking op 1 januari 2015.</text:p>
            <text:p text:style-name="al"/>
          </text:section>
        </text:section>
        <text:section text:name="regeling-sluiting_id1-3-2-3" text:style-name="regeling-sluiting">
          <text:section text:name="gegeven_id1-3-2-3-1" text:style-name="gegeven">
            <text:p text:style-name="dagtekening">
            <text:span text:style-name="plaats">Vastgesteld door het college van burgemeester en wethouders van Purmerend </text:span>
            <text:span text:style-name="datum">20 januari 2015</text:span>
          </text:p>
          </text:section>
          <text:section text:name="ondertekening_id1-3-2-3-2">
            <text:p><text:span text:style-name="functie">de gemeentesecretaris</text:span></text:p>
            <text:p><text:span text:style-name="ondertekening_naam">
            <text:span text:style-name="voornaam"> M.J.H.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oelichting</text:p>
          <text:p text:style-name="al">Voorheen kende gemeente Purmerend twee keuzedagen die jaarlijks door de algemeen directeur werden aangewezen als dagen waarop het stadhuis gesloten was (o.a. de dag na Hemelvaartsdag). Deze keuzedagen zijn vervallen (het stadhuis is nu open op dergelijke dagen) en per 1 januari 2010 toegevoegd aan het basisverlof dat met 14,4 uur is verhoogd tot 172,8 uur bij een volledige betrek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964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4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4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kan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45</meta:user-defined>
    <meta:user-defined meta:name="OVERHEIDop.GmbID/DC.identifier">gmb-2016-39645</meta:user-defined>
    <meta:user-defined meta:name="OVERHEID.TaxonomieBeleidsagenda/OVERHEID.category">Recht | Organisatie en beleid</meta:user-defined>
    <meta:user-defined meta:name="DC.source">Onbekend;</meta:user-defined>
    <meta:user-defined meta:name="OVERHEIDop.referentienummer">116499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