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van een loods, Amsteldijk Zuid 180a, Amstelveen - Zaaknummer Z-2015/04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17 februari 2016</text:span></text:span>
          </text:p>
            <text:p text:style-name="common-al">Het renoveren van een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renoveren van een loods, Amsteldijk Zuid 180a, Amstelveen - Zaaknummer Z-2015/04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4</meta:user-defined>
    <meta:user-defined meta:name="OVERHEIDop.GmbID/DC.identifier">gmb-2016-3964</meta:user-defined>
    <meta:user-defined meta:name="OVERHEID.TaxonomieBeleidsagenda/OVERHEID.category">Ruimte en infrastructuur | Organisatie en beleid</meta:user-defined>
    <meta:user-defined meta:name="OVERHEIDop.referentienummer">Z-2015/047592</meta:user-defined>
    <meta:user-defined meta:name="DCTERMS.abstract">het renoveren van een lood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80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7 474413</meta:user-defined>
    <meta:user-defined meta:name="OVERHEIDop.versieInformatie"/>
  </office:meta>
</office:document-meta>
</file>