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REGELING BETAALD OUDERSCHAPSVERLOF PURMEREND </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gelet op artikel 125 van de Ambtenarenwet;</text:p>
            <text:p text:style-name="al">• gelet op artikel 160 van de Gemeentewet;</text:p>
            <text:p text:style-name="al">• gelet op artikel 6:5 lid 1 en 6:5a lid 1 van de CAR/UWO;</text:p>
            <text:p text:style-name="al">• gehoord de commissie voor Georganiseerd Overleg;</text:p>
            <text:p text:style-name="al"/>
            <text:p text:style-name="al">
            <text:span text:style-name="nadrukvet">b e s l u i t e n </text:span>
          </text:p>
            <text:p text:style-name="al"/>
            <text:p text:style-name="al">vast te stellen de ‘<text:span text:style-name="nadrukvet">Regeling betaald ouderschapsverlof Gemeente Purmeren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text:number>
                <text:p text:style-name="al">Werkgever: het college van burgemeester en wethouders van de gemeente Purmerend</text:p>
              </text:list-item>
              <text:list-item text:style-override="id1-3-2-2-1-3-2">
                <text:number>-</text:number>
                <text:p text:style-name="al">Medewerker: de ambtenaar in de zin van artikel 1:1 lid 1 sub a van de CAR.</text:p>
              </text:list-item>
              <text:list-item text:style-override="id1-3-2-2-1-3-3">
                <text:number>-</text:number>
                <text:p text:style-name="al">Betaald ouderschapsverlof: ouderschapsverlof voor op de medewerker die op grond van de Wet Arbeid en Zorg (Wazo) recht heeft op ouderschapsverlof conform artikel 6:5 of 6:5a CAR.</text:p>
              </text:list-item>
            </text:list>
          </text:section>
          <text:section text:name="artikel_id1-3-2-2-2" text:style-name="artikel">
            <text:p text:style-name="artikel_kop_titel"><text:span text:style-name="artikel_kop_label">Artikel</text:span> <text:span text:style-name="artikel_kop_nr">2:</text:span> Werkingssfeer</text:p>
            <text:p text:style-name="al">De medewerker heeft recht op betaald ouderschapsverlof conform de bepalingen in de CAR/UWO (hoofdstuk 6), in aanvulling op het bepaalde in de Wet Arbeid en Zorg. Deze bepalingen zijn te vinden in artikel 6:5 en 6:5a CAR (hoogte van de aanspraak op doorbetaling van de bezoldiging van de medewerker tijdens het ouderschapsverlof) en de artikelen 6:5:1 t/m 6:5:7 en 6:5a:1 Uitwerkingsovereenkomst (UWO) (o.m. terugbetalingsverplichting).</text:p>
          </text:section>
          <text:section text:name="artikel_id1-3-2-2-3" text:style-name="artikel">
            <text:p text:style-name="artikel_kop_titel"><text:span text:style-name="artikel_kop_label">Artikel</text:span> <text:span text:style-name="artikel_kop_nr">3:</text:span> Hardheidsclausule</text:p>
            <text:p text:style-name="al">Indien toepassing van deze regeling leidt tot een onbillijke situatie voor de betrokken medewerker, dan kan het college in overleg met de betrokken medewerker in een voor de medewerker gunstige zin van deze regeling afwijken.</text:p>
          </text:section>
          <text:section text:name="artikel_id1-3-2-2-4"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de werkgever een bijzondere voorziening treffen.</text:p>
          </text:section>
          <text:section text:name="artikel_id1-3-2-2-5" text:style-name="artikel">
            <text:p text:style-name="artikel_kop_titel"><text:span text:style-name="artikel_kop_label">Artikel</text:span> <text:span text:style-name="artikel_kop_nr">5:</text:span> Slotbepalingen</text:p>
            <text:p text:style-name="al">Deze regeling kan worden aangehaald als de “Regeling betaald ouderschapsverlof Gemeente Purmerend en treedt met terugwerkende kracht in werking met ingang van 1 januari 2015.</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text:span>
            <text:span text:style-name="datum"> 4 augustus 2015</text:span>
          </text:p>
          </text:section>
          <text:section text:name="ondertekening_id1-3-2-3-2">
            <text:p><text:span text:style-name="functie">Burgemeester en Wethouders van Purmerend, </text:span></text:p>
            <text:p><text:span text:style-name="functie">de loco-secretaris,</text:span></text:p>
            <text:p><text:span text:style-name="ondertekening_naam">
            <text:span text:style-name="voornaam">J.P.</text:span>
            <text:span text:style-name="achternaam">Verplanke</text:span>
          </text:span></text:p>
            <text:p><text:span text:style-name="functie">de loco-burgemeester,</text:span></text:p>
            <text:p><text:span text:style-name="ondertekening_naam">
            <text:span text:style-name="voornaam">R.J.</text:span>
            <text:span text:style-name="achternaam">Hel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3963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TAALD OUDERSCHAPSVERLOF PURMER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39</meta:user-defined>
    <meta:user-defined meta:name="OVERHEIDop.GmbID/DC.identifier">gmb-2016-39639</meta:user-defined>
    <meta:user-defined meta:name="OVERHEID.TaxonomieBeleidsagenda/OVERHEID.category">Recht | Organisatie en beleid</meta:user-defined>
    <meta:user-defined meta:name="DC.source">art. 125 AW;1.0:c:BWBR0001947&amp;artikel=125&amp;g=2016-01-01</meta:user-defined>
    <meta:user-defined meta:name="DC.source">art. 160 Gemw;1.0:c:BWBR0005416&amp;artikel=160&amp;g=2016-02-01</meta:user-defined>
    <meta:user-defined meta:name="OVERHEIDop.referentienummer">1215184</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Gemeente/DC.spatial">Purmerend</meta:user-defined>
    <meta:user-defined meta:name="OVERHEIDop.versieInformatie"/>
  </office:meta>
</office:document-meta>
</file>