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tussen Vijfhuizen - Waarderpolder (Haarlem), TenneT TSO, het aanbrengen van een 150kV verbinding op het tracé Vijfhuizen, 01-04-2016, zaak 18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63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ussen Vijfhuizen - Waarderpolder (Haarlem), TenneT TSO, het aanbrengen van een 150kV verbinding op het tracé Vijfhuizen, 01-04-2016, zaak 180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37</meta:user-defined>
    <meta:user-defined meta:name="OVERHEIDop.GmbID/DC.identifier">gmb-2016-3963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032GE 121</meta:user-defined>
    <meta:user-defined meta:name="OVERHEIDop.woonplaats">Haarlem</meta:user-defined>
    <meta:user-defined meta:name="OVERHEIDop.straatnaam">Dr. Schaepmanstraat</meta:user-defined>
    <meta:user-defined meta:name="OVERHEID.PostcodeHuisnummer/OVERHEIDop.postcodeHuisnummer">2141BB 39</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26 488342</meta:user-defined>
    <meta:user-defined meta:name="OVERHEID.EPSG28992/DC.spatial">106594 485294</meta:user-defined>
    <meta:user-defined meta:name="OVERHEIDop.versieInformatie"/>
  </office:meta>
</office:document-meta>
</file>