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ennebroekerweg 635, 2135 AA, plaatsen van een betonnen schuur, 29-03-2016, 2016-00104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9634</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34</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34</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ennebroekerweg 635, 2135 AA, plaatsen van een betonnen schuur, 29-03-2016, 2016-00104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34</meta:user-defined>
    <meta:user-defined meta:name="OVERHEIDop.GmbID/DC.identifier">gmb-2016-396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AA 635</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108 478175</meta:user-defined>
    <meta:user-defined meta:name="OVERHEIDop.versieInformatie"/>
  </office:meta>
</office:document-meta>
</file>