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diverse locaties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or het organiseren van het evenement “Golf &amp;      Country” op 18 september 2016 van 10.30 tot 16.00 uur op diverse locaties      in Blaricum, verzonden 18 maart  2016.</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963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diverse locaties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32</meta:user-defined>
    <meta:user-defined meta:name="OVERHEIDop.GmbID/DC.identifier">gmb-2016-3963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94 476149</meta:user-defined>
    <meta:user-defined meta:name="OVERHEIDop.versieInformatie"/>
  </office:meta>
</office:document-meta>
</file>