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maken van een wand- en trapsparing, Meander 419, Amstelveen - Zaaknummer Z-2015/06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<text:span text:style-name="nadrukvet">27 februari 2016</text:span></text:span>
          </text:p>
            <text:p text:style-name="common-al">Het maken van een wand- en trapspa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maken van een wand- en trapsparing, Meander 419, Amstelveen - Zaaknummer Z-2015/060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63</meta:user-defined>
    <meta:user-defined meta:name="OVERHEIDop.GmbID/DC.identifier">gmb-2016-3963</meta:user-defined>
    <meta:user-defined meta:name="OVERHEID.TaxonomieBeleidsagenda/OVERHEID.category">Ruimte en infrastructuur | Organisatie en beleid</meta:user-defined>
    <meta:user-defined meta:name="OVERHEIDop.referentienummer">Z-2015/060896</meta:user-defined>
    <meta:user-defined meta:name="DCTERMS.abstract">het maken van een wand- en trapspar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423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8 479398</meta:user-defined>
    <meta:user-defined meta:name="OVERHEIDop.versieInformatie"/>
  </office:meta>
</office:document-meta>
</file>