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arsdijk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arsdijk 24, 4033 CD, Lienden, omschakeling varkenshouderij naar geitenhouderij met bouw van een nieuwe melkstal, Beslistermijn verlengd tot 04-05-2016 (21-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962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2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2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Marsdijk 2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28</meta:user-defined>
    <meta:user-defined meta:name="OVERHEIDop.GmbID/DC.identifier">gmb-2016-396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44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D 24</meta:user-defined>
    <meta:user-defined meta:name="OVERHEIDop.woonplaats">Lienden</meta:user-defined>
    <meta:user-defined meta:name="OVERHEIDop.straatnaam">Mar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6768 440583</meta:user-defined>
    <meta:user-defined meta:name="OVERHEIDop.versieInformatie"/>
  </office:meta>
</office:document-meta>
</file>