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ergen(NH), het organiseren van een Beach Volleyball Circuit in Egmond aan Zee, 1931 CZ, op 21 mei 2016 en 22 mei 2016 (datum verzendbesluit 17 maart 2016).</text:p>
      <text:section text:name="zakelijke-mededeling_id1-3-2" text:style-name="zakelijke-mededeling">
        <text:section text:name="zakelijke-mededeling-tekst_id1-3-2-1" text:style-name="zakelijke-mededeling-tekst">
          <text:section text:name="tekst_id1-3-2-1-1" text:style-name="tekst">
            <text:p text:style-name="last-al">Het organiseren van een Beach Volleyball Circuit in Egmond aan Zee op 21 mei 2016 en 22 mei 2016 van 7.00 uur tot 23.00 uur .</text:p>
            <text:p text:style-name="tekst_bottom"/>
          </text:section>
        </text:section>
        <text:section text:name="zakelijke-mededeling-sluiting_id1-3-2-2" text:style-name="zakelijke-mededeling-sluiting">
          <text:section text:name="gegeven_id1-3-2-2-1" text:style-name="gegeven">
            <text:p text:style-name="dagtekening">
            <text:span text:style-name="plaats">Dit besluit kunt u na afspraak inzien in het gemeentehuis van Bergen. U kunt hiervoor bellen met 072-8880000 Binnen zes weken na datum van verzending van het besluit, kunnen belanghebbenden een bezwaarschrift indienen bij het college van Bergen. De datum van verzending staat bij de besluiten. Voor meer informatie kunt u tijdens de openingstijden contact opnemen met de gemeente.</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39618</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18</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18</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gemeente Bergen(NH), het organiseren van een Beach Volleyball Circuit in Egmond aan Zee, 1931 CZ, op 21 mei 2016 en 22 mei 2016 (datum verzendbesluit 17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618</meta:user-defined>
    <meta:user-defined meta:name="OVERHEIDop.GmbID/DC.identifier">gmb-2016-3961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1CZ 69</meta:user-defined>
    <meta:user-defined meta:name="OVERHEIDop.woonplaats">Egmond aan Zee</meta:user-defined>
    <meta:user-defined meta:name="OVERHEIDop.straatnaam">Boulevard</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3177 515340</meta:user-defined>
    <meta:user-defined meta:name="OVERHEIDop.versieInformatie"/>
  </office:meta>
</office:document-meta>
</file>