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tadsring 154, het wijzigen van het gebruik van het dak van het pand t.b.v. een parkterras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tadsring 154, het wijzigen van het gebruik van het dak van het pand t.b.v. een parkterras. Rechtsmiddel: Bezwaar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61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Stadsring 154, het wijzigen van het gebruik van het dak van het pand t.b.v. een parkterras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617</meta:user-defined>
    <meta:user-defined meta:name="OVERHEIDop.GmbID/DC.identifier">gmb-2016-39617</meta:user-defined>
    <meta:user-defined meta:name="OVERHEID.TaxonomieBeleidsagenda/OVERHEID.category">Huisvesting | Organisatie en beleid</meta:user-defined>
    <meta:user-defined meta:name="OVERHEIDop.referentienummer">10080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S 154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99 462766</meta:user-defined>
    <meta:user-defined meta:name="OVERHEIDop.versieInformatie"/>
  </office:meta>
</office:document-meta>
</file>