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49 en 49A, het verbouwen van de woning tot 6 zelfstandige studio's en kantoor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49 en 49A, het verbouwen van de woning tot 6 zelfstandige studio's en kantoorruimte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61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chimmelpenninckstraat 49 en 49A, het verbouwen van de woning tot 6 zelfstandige studio's en kantoor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611</meta:user-defined>
    <meta:user-defined meta:name="OVERHEIDop.GmbID/DC.identifier">gmb-2016-39611</meta:user-defined>
    <meta:user-defined meta:name="OVERHEID.TaxonomieBeleidsagenda/OVERHEID.category">Huisvesting | Organisatie en beleid</meta:user-defined>
    <meta:user-defined meta:name="OVERHEIDop.referentienummer">52059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H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46 463585</meta:user-defined>
    <meta:user-defined meta:name="OVERHEIDop.versieInformatie"/>
  </office:meta>
</office:document-meta>
</file>