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ntvergunning ingetrokken voor het verkopen van Ziggo alles-in-een producten, gehele gemeente Amstelveen - Zaaknummer Z-2016/000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verkopen van Ziggo alles-in-een producten van 22 februari t/m 9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6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ntvergunning ingetrokken voor het verkopen van Ziggo alles-in-een producten, gehele gemeente Amstelveen - Zaaknummer Z-2016/0007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61</meta:user-defined>
    <meta:user-defined meta:name="OVERHEIDop.GmbID/DC.identifier">gmb-2016-3961</meta:user-defined>
    <meta:user-defined meta:name="OVERHEID.TaxonomieBeleidsagenda/OVERHEID.category">Ruimte en infrastructuur | Organisatie en beleid</meta:user-defined>
    <meta:user-defined meta:name="OVERHEIDop.referentienummer">Z-2016/000754</meta:user-defined>
    <meta:user-defined meta:name="DCTERMS.abstract">Het verkopen van Ziggo alles-in-een producten van 22 februari t/m 9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