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vel H 11205, realiseren van de onderbouw van geluidscherm 11 (Omlegging A9 Badhoevedorp), 29-03-2016, 2016-00104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60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0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0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H 11205, realiseren van de onderbouw van geluidscherm 11 (Omlegging A9 Badhoevedorp), 29-03-2016, 2016-00104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09</meta:user-defined>
    <meta:user-defined meta:name="OVERHEIDop.GmbID/DC.identifier">gmb-2016-396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