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stalling ten behoeve van een aggregaat op de locatie Piet Ottstraat 2, 1741 N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10</text:p>
            <text:p text:style-name="last-al">Ingekomen: 29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960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0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0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fietsenstalling ten behoeve van een aggregaat op de locatie Piet Ottstraat 2, 1741 NX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02</meta:user-defined>
    <meta:user-defined meta:name="OVERHEIDop.GmbID/DC.identifier">gmb-2016-39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</meta:user-defined>
    <meta:user-defined meta:name="OVERHEIDop.woonplaats">Schagen</meta:user-defined>
    <meta:user-defined meta:name="OVERHEIDop.straatnaam">Piet Ott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483 532870</meta:user-defined>
    <meta:user-defined meta:name="OVERHEIDop.versieInformatie"/>
  </office:meta>
</office:document-meta>
</file>