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kavel AI 849, realiseren van de onderbouw van geluidscherm 9 (Omlegging A9 Badhoevedorp), 29-03-2016, 2016-001042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9601</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01</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01</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kavel AI 849, realiseren van de onderbouw van geluidscherm 9 (Omlegging A9 Badhoevedorp), 29-03-2016, 2016-00104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601</meta:user-defined>
    <meta:user-defined meta:name="OVERHEIDop.GmbID/DC.identifier">gmb-2016-396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