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restaurant Rembrandt, Laan van de Helende Meesters 14, Amstelveen - Zaaknummer Z-2015/066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Restaurant Rembrand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ingetrokken voor restaurant Rembrandt, Laan van de Helende Meesters 14, Amstelveen - Zaaknummer Z-2015/066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0</meta:user-defined>
    <meta:user-defined meta:name="OVERHEIDop.GmbID/DC.identifier">gmb-2016-3960</meta:user-defined>
    <meta:user-defined meta:name="OVERHEID.TaxonomieBeleidsagenda/OVERHEID.category">Ruimte en infrastructuur | Organisatie en beleid</meta:user-defined>
    <meta:user-defined meta:name="OVERHEIDop.referentienummer">Z-2015/066351</meta:user-defined>
    <meta:user-defined meta:name="DCTERMS.abstract">Restaurant Rembrand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44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2 478590</meta:user-defined>
    <meta:user-defined meta:name="OVERHEIDop.versieInformatie"/>
  </office:meta>
</office:document-meta>
</file>