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Vergunning voor tijdelijk gebruik van de weg, Achter de Arnhemse Poortwal, het tijdelijk plaatsen van een opslagcontainer, een afvalcontainer en materiaalopslag op de openbare weg, 23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Vergunning voor tijdelijk gebruik van de weg, Achter de Arnhemse Poortwal, het tijdelijk plaatsen van een opslagcontainer, een afvalcontainer en materiaalopslag op de openbare weg, 23-03-2016. Rechtsmiddel: Bezwaar.</text:p>
            <text:p text:style-name="common-al"/>
            <text:p text:style-name="last-al">Stadsberichten, 30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9599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599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innenstad, Vergunning voor tijdelijk gebruik van de weg, Achter de Arnhemse Poortwal, het tijdelijk plaatsen van een opslagcontainer, een afvalcontainer en materiaalopslag op de openbare weg, 23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39599</meta:user-defined>
    <meta:user-defined meta:name="OVERHEIDop.GmbID/DC.identifier">gmb-2016-39599</meta:user-defined>
    <meta:user-defined meta:name="OVERHEID.TaxonomieBeleidsagenda/OVERHEID.category">Verkeer | Organisatie en beleid</meta:user-defined>
    <meta:user-defined meta:name="OVERHEIDop.referentienummer">5203480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1LZ 101</meta:user-defined>
    <meta:user-defined meta:name="OVERHEIDop.woonplaats">Amersfoort</meta:user-defined>
    <meta:user-defined meta:name="OVERHEIDop.straatnaam">Achter de Arnhemse Poortwa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4911 462839</meta:user-defined>
    <meta:user-defined meta:name="OVERHEIDop.versieInformatie"/>
  </office:meta>
</office:document-meta>
</file>