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staureren van Poldermolen OT op de locatie Korte Belkmerweg 10,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6-0038</text:p>
            <text:p text:style-name="common-al">Verzonden: 3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959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staureren van Poldermolen OT op de locatie Korte Belkmerweg 10, 1756 CB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98</meta:user-defined>
    <meta:user-defined meta:name="OVERHEIDop.GmbID/DC.identifier">gmb-2016-3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B 10</meta:user-defined>
    <meta:user-defined meta:name="OVERHEIDop.woonplaats">'t Zand</meta:user-defined>
    <meta:user-defined meta:name="OVERHEIDop.straatnaam">Korte 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67 536906</meta:user-defined>
    <meta:user-defined meta:name="OVERHEIDop.versieInformatie"/>
  </office:meta>
</office:document-meta>
</file>